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662 verleende vergunning voor Het aanbrengen van meerpalen, een damwand, 5 loopbruggen en het leggen van een rioolpersleiding met pompputten Gerrit Bolkade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5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5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5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54330</meta:user-defined>
    <meta:user-defined meta:name="DCTERMS.abstract">Het aanbrengen van meerpalen, een damwand, 5 loopbruggen en het leggen van een rioolpersleiding met pompputten Gerrit Bolkade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3662 verleende vergunning voor Het aanbrengen van meerpalen, een damwand, 5 loopbruggen en het leggen van een rioolpersleiding met pompputten Gerrit Bolkade in Zaandam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56</meta:user-defined>
    <meta:user-defined meta:name="OVERHEIDop.WsbID/DC.identifier">wsb-2024-9556</meta:user-defined>
    <meta:user-defined meta:name="OVERHEIDop.versieInformatie"/>
  </office:meta>
</office:document-meta>
</file>