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3 mei 2024 voor aanleg acht tijdelijke stuwen omgeving Vasse/Mander/Vroomshoop. De aanvraag heeft als dossiernummer Z-2450047</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5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5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5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vraag omgevingsvergunning van 13 mei 2024 voor aanleg acht tijdelijke stuwen omgeving Vasse/Mander/Vroomshoop. De aanvraag heeft als dossiernummer Z-2450047</meta:user-defined>
    <meta:user-defined meta:name="DCTERMS.W3CDTF/DCTERMS.available">2024-05-15</meta:user-defined>
    <meta:user-defined meta:name="DCTERMS.W3CDTF/OVERHEIDop.jaargang">2024</meta:user-defined>
    <meta:user-defined meta:name="OVERHEIDop.publicationIssue">9555</meta:user-defined>
    <meta:user-defined meta:name="OVERHEIDop.WsbID/DC.identifier">wsb-2024-9555</meta:user-defined>
    <meta:user-defined meta:name="OVERHEIDop.versieInformatie"/>
  </office:meta>
</office:document-meta>
</file>