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waterschap Hollandse Delta 2024</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
            <text:p text:style-name="al">gelezen het voorstel van het college van dijkgraaf en heemraden van 12 maart 2024;</text:p>
            <text:p text:style-name="al"/>
            <text:p text:style-name="al">gelet op de artikelen 51aa-ak, 78 eerste lid en 79a-e van de Waterschapswet;</text:p>
            <text:p text:style-name="al"/>
            <text:p text:style-name="al">gezien het advies van de Commissie Middelen, Bestuurlijke Zaken en Handhaving (MBH) van 10 april 2024;</text:p>
            <text:p text:style-name="al"/>
            <text:p text:style-name="al">besluit vast te stellen de volgende verordening:</text:p>
            <text:p text:style-name="al"/>
            <text:p text:style-name="al">
            <text:span text:style-name="nadrukvet">Verordening rekenkamer waterschap Hollandse Delta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Verenigde Vergadering: het algemeen bestuur van waterschap Hollandse Delta;</text:p>
              </text:list-item>
              <text:list-item text:style-override="id1-3-2-2-1-3-2">
                <text:number>b)</text:number>
                <text:p text:style-name="al">Het college van dijkgraaf en heemraden: het dagelijks bestuur van waterschap Hollandse Delta;</text:p>
              </text:list-item>
              <text:list-item text:style-override="id1-3-2-2-1-3-3">
                <text:number>c)</text:number>
                <text:p text:style-name="al">klankbordgroep: afvaardiging van de Verenigde Vergadering die fungeert als aanspreekpunt voor de rekenkamer;</text:p>
              </text:list-item>
              <text:list-item text:style-override="id1-3-2-2-1-3-4">
                <text:number>d)</text:number>
                <text:p text:style-name="al">rekenkamer: rekenkamer als bedoeld in artikel 51aa van de Waterschapswet;</text:p>
              </text:list-item>
              <text:list-item text:style-override="id1-3-2-2-1-3-5">
                <text:number>e)</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item text:style-override="id1-3-2-2-2-4">
                <text:number>3.</text:number>
                <text:p text:style-name="al">De (her-)benoeming van de leden en de voorzitter geschiedt op voordracht van een commissie samengesteld uit tenminste drie leden van de Verenigde Vergadering.</text:p>
              </text:list-item>
            </text:list>
          </text:section>
          <text:section text:name="artikel_id1-3-2-2-3" text:style-name="artikel">
            <text:p text:style-name="artikel_kop_titel"><text:span text:style-name="artikel_kop_label">Artikel</text:span> <text:span text:style-name="artikel_kop_nr">3.</text:span> Klankbordgroep en aanspreekpunt</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één aanspreekpunt per fractie die als lijst vertegenwoordigers heeft in de Verenigde Vergadering. Beëdigde steunfractieleden worden hiervan niet uitgesloten.</text:p>
              </text:list-item>
              <text:list-item text:style-override="id1-3-2-2-3-4">
                <text:number>3.</text:number>
                <text:p text:style-name="al">De leden van de klankbordgroep worden ieder door de eigen fractie aangewezen voor een periode gelijk aan de lopende zittingsduur van de Verenigde Vergadering.</text:p>
              </text:list-item>
              <text:list-item text:style-override="id1-3-2-2-3-5">
                <text:number>4.</text:number>
                <text:p text:style-name="al">De leden van de klankbordgroep worden situationeel benaderd door de rekenkamer voor het informeel en oriënterend bespreken van een thema waarop de rekenkamer zich voorbereid, het toetsen van een uitwerking van een onderzoeksopzet en of bijdrage aan een (brieven)selectie voor nieuwe leden en/of nieuwe secretaris. </text:p>
              </text:list-item>
              <text:list-item text:style-override="id1-3-2-2-3-6">
                <text:number>5.</text:number>
                <text:p text:style-name="al">De leden van de klankbordgroep ontvangen geen nadere toelage conform artikel 4.1.4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vier jaar worden herbenoemd.</text:p>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rekenkamer heeft een secretaris.</text:p>
              </text:list-item>
              <text:list-item text:style-override="id1-3-2-2-5-3">
                <text:number>2.</text:number>
                <text:p text:style-name="al">Het college van dijkgraaf en heemraden wijst de secretaris aan op voordracht van de voorzitter van de rekenkamer.</text:p>
              </text:list-item>
              <text:list-item text:style-override="id1-3-2-2-5-4">
                <text:number>3.</text:number>
                <text:p text:style-name="al">Het college van dijkgraaf en heemraden stelt de hoogte van de vergoeding van de secretaris vast.</text:p>
              </text:list-item>
              <text:list-item text:style-override="id1-3-2-2-5-5">
                <text:number>4.</text:number>
                <text:p text:style-name="al">De kosten voor de secretaris komen ten laste van het budget van de rekenkamer.</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zijn budget uitgaven te doen voor de uitvoering van de werkzaamheden van de rekenkamer. Bij de besteding van het budget worden de geldende regels en het inkoopbeleid van het waterschap nageleefd.</text:p>
              </text:list-item>
              <text:list-item text:style-override="id1-3-2-2-6-3">
                <text:number>2.</text:number>
                <text:p text:style-name="al">In het jaarverslag legt de rekenkamer, in een aparte financiële paragraaf, verantwoording af over het door haar bestede budget. In het jaarverslag wordt tevens opgenomen het op dit bestede budget en lopende budget gebaseerde begrote budget voor het komende begrotingsjaar. </text:p>
              </text:list-item>
              <text:list-item text:style-override="id1-3-2-2-6-4">
                <text:number>3.</text:number>
                <text:p text:style-name="al">De secretaris-directeur voert jaarlijks een toets uit op de rechtmatigheid van de bestedingen van de rekenkamer.</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voor de voorzitter € 378,30 per vergadering en voor gewone leden € 302,74 per vergadering. De vergoeding wordt jaarlijks geïndexeerd met dezelfde indexering die geldt voor de vergoeding voor leden van de Verenigde Vergadering.</text:p>
              </text:list-item>
              <text:list-item text:style-override="id1-3-2-2-7-4">
                <text:number>3.</text:number>
                <text:p text:style-name="al">De leden kunnen voor verrichte werkzaamheden in het kader van een onderzoek ten behoeve van de rekenkamer een uurvergoeding ontvangen van € 69,93. Dit bedrag wordt geïndexeerd met dezelfde indexering die geldt voor de vergoeding voor leden van de Verenigde Vergadering.</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secretaris-directeur verstrekt aan de Verenigde Vergadering en de rekenkamer jaarlijks, uiterlijk bij het verschijnen van de jaarrekening met het jaarverslag, een overzicht van de aan de Verenigde Vergadering gedane voorstellen over de aanbevelingen van de rekenkamer welke door de Verenigde Vergadering overgenomen, vergezeld van de wijze waarop aan die voorstellen vervolg is gegeven.</text:p>
          </text:section>
          <text:section text:name="artikel_id1-3-2-2-9" text:style-name="artikel">
            <text:p text:style-name="artikel_kop_titel"><text:span text:style-name="artikel_kop_label">Artikel</text:span> <text:span text:style-name="artikel_kop_nr">9.</text:span> Onderwerp selectie</text:p>
            <text:p text:style-name="al">De rekenkamer spreekt jaarlijks gelijktijdig met de eerste vergaderronde van commissies en Verenigde Vergadering na het zomerreces met (een vertegenwoordiging) van de commissies en de Verenigde Vergadering over de mogelijke onderwerpen van onderzoek voor het komende kalenderjaar.</text:p>
          </text:section>
          <text:section text:name="artikel_id1-3-2-2-10" text:style-name="artikel">
            <text:p text:style-name="artikel_kop_titel"><text:span text:style-name="artikel_kop_label">Artikel</text:span> <text:span text:style-name="artikel_kop_nr">10.</text:span> Voortgangsbespreking aanbevelingen</text:p>
            <text:p text:style-name="al">De Verenigde Vergadering bespreekt jaarlijks aan de hand van de in artikel 97e Waterschapswet en artikel 8 bedoelde overzichten beeldvormend de voortgang van de door haar naar aanleiding van rekenkamer onderzoeken overgenomen aanbevelingen, voorafgaand aan de behandeling van het jaarverslag en de vaststelling van de jaarrekening.</text:p>
          </text:section>
          <text:section text:name="artikel_id1-3-2-2-11" text:style-name="artikel">
            <text:p text:style-name="artikel_kop_titel"><text:span text:style-name="artikel_kop_label">Artikel</text:span> <text:span text:style-name="artikel_kop_nr">11.</text:span> Behandeling onderzoeken</text:p>
            <text:p text:style-name="al">De Verenigde Vergadering bespreekt onderzoeken van de rekenkamer alvorens conclusies en/of aanbevelingen worden overgenomen. Daartoe wordt het ondersteund door een behandelvoorstel van het college van dijkgraaf en heemraden dat gebaseerd is op het door de rekenkamer na bestuurlijke wederhoor definitief vastgestelde onderzoeksrapport. Het college van dijkgraaf en heemraden heeft een termijn van vier weken voor het vaststellen van zijn reactie in de fase van bestuurlijke wederhoor. De Verenigde Vergadering ontvangt rapporten van de rekenkamer zodra deze definitief zijn en onmiddellijk na openbaarmaking.</text:p>
          </text:section>
          <text:section text:name="artikel_id1-3-2-2-12" text:style-name="artikel">
            <text:p text:style-name="artikel_kop_titel"><text:span text:style-name="artikel_kop_label">Artikel</text:span> <text:span text:style-name="artikel_kop_nr">12.</text:span> Evaluatie </text:p>
            <text:list text:style-name="id1-3-2-2-12-2">
              <text:list-item text:style-override="id1-3-2-2-12-2">
                <text:number>1.</text:number>
                <text:p text:style-name="al">De werking van de rekenkamer en deze verordening worden ten minste een keer per bestuursperiode, vóٌór de zomer van het vierde jaar, geëvalueerd. </text:p>
              </text:list-item>
              <text:list-item text:style-override="id1-3-2-2-12-3">
                <text:number>2.</text:number>
                <text:p text:style-name="al">Wanneer daartoe aanleiding is wordt op initiatief van de klankbordgroep of van de Verenigde Vergadering deze verordening tussentijds geëvalueerd. </text:p>
              </text:list-item>
              <text:list-item text:style-override="id1-3-2-2-12-4">
                <text:number>3.</text:number>
                <text:p text:style-name="al">De evaluatie vindt plaats onder verantwoordelijkheid van de klankbordgroep. </text:p>
              </text:list-item>
              <text:list-item text:style-override="id1-3-2-2-12-5">
                <text:number>4.</text:number>
                <text:p text:style-name="al">De klankbordgroep stuurt haar bevindingen zowel aan de rekenkamer als aan de Verenigde Vergadering. Als de Verenigde Vergadering daartoe aanleiding ziet, kunnen de bevindingen in de Verenigde Vergadering worden besprok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Besluiten, genomen krachtens de Verordening van de Rekenkamercommissie die golden op het moment van de inwerkingtreding van deze verordening en waarvoor deze verordening overeenkomstige besluiten kent, gelden als besluiten genomen krachtens deze verordening.</text:p>
              </text:list-item>
              <text:list-item text:style-override="id1-3-2-2-13-3">
                <text:number>2.</text:number>
                <text:p text:style-name="al">De Verordening van de Rekenkamercommissie wordt ingetrokken.</text:p>
              </text:list-item>
              <text:list-item text:style-override="id1-3-2-2-13-4">
                <text:number>3.</text:number>
                <text:p text:style-name="al">Deze verordening treedt in werking op de dag na bekendmaking op de wettelijk voorgeschreven wijze.</text:p>
              </text:list-item>
              <text:list-item text:style-override="id1-3-2-2-13-5">
                <text:number>4.</text:number>
                <text:p text:style-name="al">Deze verordening wordt aangehaald als: Verordening rekenkamer waterschap Hollandse Delta 2024.</text:p>
              </text:list-item>
            </text:list>
          </text:section>
        </text:section>
        <text:section text:name="regeling-sluiting_id1-3-2-3" text:style-name="regeling-sluiting">
          <text:section text:name="ondertekening_id1-3-2-3-1">
            <text:p><text:span text:style-name="functie">Aldus vastgesteld in de openbare vergadering van de Verenigde Vergadering van 24 april 2024.</text:span></text:p>
          </text:section>
          <text:section text:name="ondertekening_id1-3-2-3-2">
            <text:p><text:span text:style-name="functie"/></text:p>
            <text:p><text:span text:style-name="functie">De Verenigde Vergadering voornoemd,</text:span></text:p>
            <text:p><text:span text:style-name="functie">secretaris-directeur, </text:span></text:p>
          </text:section>
          <text:section text:name="ondertekening_id1-3-2-3-3">
            <text:p><text:span text:style-name="functie"/></text:p>
            <text:p><text:span text:style-name="functie">V. Bergsma </text:span></text:p>
            <text:p><text:span text:style-name="functie"/></text:p>
          </text:section>
          <text:section text:name="ondertekening_id1-3-2-3-4">
            <text:p><text:span text:style-name="functie"/></text:p>
            <text:p><text:span text:style-name="functie">dijkgraaf,</text:span></text:p>
          </text:section>
          <text:section text:name="ondertekening_id1-3-2-3-5">
            <text:p><text:span text:style-name="functie"/></text:p>
            <text:p><text:span text:style-name="functie">J.F. Bonj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is een aanvulling op hetgeen in de Waterschapswet is opgenomen over de rekenkamer voor waterschappen. Zie de tekst van de Waterschapswet, zoals die op 1 januari 2024 is gewijzigd door de Wet versterking decentrale rekenkamers, hoofdstukken VI0A (De rekenkamer) en XIIA (De bevoegdheid van de rekenkamer). Het algemeen bestuur moet een onafhankelijke rekenkamer instellen. Zie artikel 51aa van de Waterschapswet. Deze verplichting geldt vanaf 1 januari 2024 en is verder geregeld in de artikelen 51aa-ak, 78 en 79a-e van de Wet.</text:p>
          <text:p text:style-name="al">Daarnaast moet het algemeen bestuur op grond van artikel 51ak van de Waterschapswet een verordening opstellen voor een vergoeding voor de werkzaamheden van de leden van de rekenkamer en een tegemoetkoming in hun kosten. </text:p>
          <text:p text:style-name="al">Voorts mag het algemeen bestuur op grond van artikel 78, eerste lid van de Waterschapswet aanvullende regels stellen in het belang van het waterschap en met inachtneming van de wet.</text:p>
          <text:p text:style-name="al">De rekenkamer moet een reglement van orde voor haar werkzaamheden vaststellen (artikel 51ai van de Waterschapswet. Uitwerking van bevoegdheden van de rekenkamer zélf, zijn niet in de verordening uitgewerkt. Dat doet de rekenkamer zelf in een reglemen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het algemeen bestuur de rekenkamer in. Dit is een wettelijke verplichting (artikel 51aa van de Waterschapswet).</text:p>
          <text:p text:style-name="al"/>
          <text:p text:style-name="al">
          <text:span text:style-name="nadrukvet">Artikel 3. Klankbordgroep</text:span>
        </text:p>
          <text:p text:style-name="al">Rekenkamers hebben in de praktijk soms behoefte om informatie in te winnen bij een afvaardiging van het algemeen bestuur. Voor vragen als wat leeft er binnen het algemeen bestuur, hoe tegen een onderzoeksopzet wordt aangekeken en hoe de organisatie van het algemeen bestuur is geregeld. Ook bestaat soms behoefte om organisatorische wijzigingen binnen de rekenkamer of noodzakelijke veranderingen in het rekenkamerbudget te bespreken. </text:p>
          <text:p text:style-name="al"/>
          <text:p text:style-name="al">
          <text:span text:style-name="nadrukvet">Artikel 4. Herbenoeming</text:span>
        </text:p>
          <text:p text:style-name="al">De leden van de rekenkamer worden door het algemeen bestuur benoemd en kunnen door het algemeen</text:p>
          <text:p text:style-name="al">bestuur ook worden herbenoemd (artikel 51ac, eerste en vierde lid, van de Waterschapswet). De benoemingstermijn is wettelijk op zes jaar vastgesteld. Een te korte benoemingsperiode kan de onafhankelijkheid in gevaar brengen, omdat de vraag ‘word ik wel herbenoemd’ dan al te snel weer wordt gevoeld. Met dit artikel wordt geregeld dat rekenkamer leden niet langer lid kunnen zijn dan 10 jaar en periodieke instroom van nieuwe leden gewaarborgd wordt.</text:p>
          <text:p text:style-name="al">Voordeel van deze termijnen is ook dat over benoeming en herbenoeming in het gewone geval steeds door twee verschillend samengestelde besturen wordt beslist. Voorts draagt het feit dat benoeming plaatsvindt na overleg met de rekenkamer ertoe bij dat de leden primair op grond van deskundigheid worden benoemd (artikel 51a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Secretaris</text:span>
        </text:p>
          <text:p text:style-name="al">In de Waterschapswet is geregeld dat het dagelijks bestuur op voordracht van de voorzitter of het enige lid van de rekenkamer besluit tot het aangaan van arbeidsovereenkomsten met zoveel ambtenaren van de rekenkamer als nodig zijn voor een goede uitoefening van haar werkzaamheden (artikel 51aj, tweede lid).</text:p>
          <text:p text:style-name="al">De ambtenaren die werkzaamheden verrichten voor de rekenkamer, verrichten niet tevens werkzaamheden voor een ander orgaan van het waterschap, met uitzondering van ambtenaren die uitsluitend werkzaam zijn voor het algemeen bestuur (artikel 51aj, derde lid). Vanwege de onafhankelijke positie van de rekenkamer zijn de ambtenaren voor werkzaamheden voor de rekenkamer uitsluitend verantwoording schuldig aan de rekenkamer (artikel 51aj, vierde lid).</text:p>
          <text:p text:style-name="al">Dit artikel voorziet in het benoemen van een secretaris en plaatsvervangend secretaris(sen) voor de rekenkamer.</text:p>
          <text:p text:style-name="al"/>
          <text:p text:style-name="al">
          <text:span text:style-name="nadrukvet">Artikel 6. Budget</text:span>
        </text:p>
          <text:p text:style-name="al">Het algemeen bestuur moet de rekenkamer de nodige middelen ter beschikking stellen voor een goede uitoefening van haar werkzaamheden (artikel 51aj van de Waterschapswet). Dit omvat de totale kosten van de rekenkamer en alle overige kosten voor de uitvoering van de taken. Voor de besteding van het budget en de toetsing op rechtmatigheid (die vanaf 1 januari 2025 verplicht is voor het bestuur van het Waterschap) is een bepaling opgenomen die dient als toetsingskader. De Rekenkamer wordt geacht zich bij de besteding van haar budget aan de gelden regels en het inkoop beleid van het Waterschap te houden. Met de tekst in het tweede lid wordt transparant gemaakt hoe jaarlijks het budget voor de rekenkamer in de begroting wordt opgenomen.</text:p>
          <text:p text:style-name="al"/>
          <text:p text:style-name="al">
          <text:span text:style-name="nadrukvet">Artikel 7. Vergoeding</text:span>
        </text:p>
          <text:p text:style-name="al">De leden van de rekenkamer ontvangen een bij verordening van het algemeen bestuur vastgestelde vergoeding voor hun werkzaamheden en een tegemoetkoming in de kosten (artikel 51ak van de Waterschapswet).</text:p>
          <text:p text:style-name="al"/>
          <text:p text:style-name="al">
          <text:span text:style-name="nadrukvet">Artikel 8. Monitoring aanbevelingen</text:span>
        </text:p>
          <text:p text:style-name="al">Volgens artikel 97e van de Waterschapswet moet het dagelijks bestuur jaarlijks aan het algemeen bestuur een overzicht sturen van de aan het dagelijks bestuur gedane voorstellen van de rekenkamer, vergezeld van zijn standpunt daaromtrent en van de wijze waarop aan de voorstellen vervolg is gegeven. Niet alle voorstellen, of meestal aanbevelingen genoemd, zijn voor wat betreft de uitvoering de verantwoordelijkheid van het dagelijks bestuur. Er zijn ook aanbevelingen die het algemeen bestuur zelf moet uitvoeren. Om een zo compleet mogelijk beeld te krijgen van de status van alle aanbevelingen uit de rekenkamerrapporten, kan het algemeen bestuur ervoor kiezen om de secretaris-directeur jaarlijks ook een overzicht op te laten stellen met de status van de aanbevelingen die aan het algemeen bestuur zijn gericht, door het algemeen bestuur zijn overgenomen en door het algemeen bestuur zelf moeten worden uitgevoerd. Dit kan het algemeen bestuur helpen om een overzicht te behouden van de overgenomen aanbevelingen en de status hiervan.</text:p>
          <text:p text:style-name="al"/>
          <text:p text:style-name="al">
          <text:span text:style-name="nadrukvet">Artikel 9. Onderwerp selectie</text:span>
        </text:p>
          <text:p text:style-name="al">In het in overleg met de leden van de rekenkamer en fractievoorzitters besproken procesontwerp voor de samenwerking tussen rekenkamer en het algemeen bestuur is overeengekomen dat jaarlijks op een vast moment in het jaar een gesprek plaatsvindt over de mogelijke onderwerpen die de rekenkamer zou kunnen onderzoeken. Dit inventariserende gesprek kan aanleiding zijn voor het algemeen bestuur om de rekenkamer te verzoeken een onderzoek te doen.</text:p>
          <text:p text:style-name="al"/>
          <text:p text:style-name="al">
          <text:span text:style-name="nadrukvet">Artikel 10. Behandeling onderzoeken</text:span>
        </text:p>
          <text:p text:style-name="al">Dit artikel regelt de vaste wijze waarop het algemeen bestuur direct na vaststelling en openbaarmaking als eerste een door de rekenkamer uitgebracht onderzoeksrapport ontvangt, inclusief een daartoe door het college in het kader van wederhoor verstrekte reactie. Verder regelt dit artikel de wettelijk voorgeschreven “redelijke’’ termijn die het college heeft voor de reactie in wederhoor. Een termijn van vier weken waarbinnen tenminste twee reguliere vergaderingen van het college kunnen plaatsvinden.</text:p>
          <text:p text:style-name="al"/>
          <text:p text:style-name="al">
          <text:span text:style-name="nadrukvet">Artikel 11. Voortgangsbespreking aanbevelingen</text:span>
        </text:p>
          <text:p text:style-name="al">Op grond van artikel 97e van de Waterschapswet stelt het college van dijkgraaf en heemraden jaarlijks een overzicht beschikbaar van de opvolging van aangenomen aanbevelingen. Dit overzicht wordt samen met het in artikel 8 bedoelde overzicht beeldvormend besproken met het college en de rekenkamer in een bijeenkomst van de Verenigde Vergadering en kan aanleiding zijn voor inbreng van fracties tijdens de behandeling van het jaarverslag en de vaststelling van de jaarrekening.</text:p>
          <text:p text:style-name="al"/>
          <text:p text:style-name="al">
          <text:span text:style-name="nadrukvet">Artikel 12. Evaluatie </text:span>
        </text:p>
          <text:p text:style-name="al">De werking van de rekenkamer en deze verordening wordt periodiek, dat wil zeggen iedere bestuursperiode na drie jaren met ervaringen, namens de Verenigde Vergadering geëvalueerd.</text:p>
          <text:p text:style-name="al"/>
          <text:p text:style-name="al">
          <text:span text:style-name="nadrukvet">Artikel 13. Slotbepalingen</text:span>
        </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besluit van het algemeen bestuur tot instellen van de rekenkamer(commissie) en besluiten tot benoeming en herbenoeming van de leden of voorzitter van de rekenkamer(commiss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51aa van de Waterschapswet]|[1.0:c:BWBR0005108&amp;artikel=51aa&amp;g=2024-01-01</meta:user-defined>
    <meta:user-defined meta:name="DC.source">artikel 51ab van de Waterschapswet]|[1.0:c:BWBR0005108&amp;artikel=51ab&amp;g=2024-01-01</meta:user-defined>
    <meta:user-defined meta:name="DC.source">artikel 51ac van de Waterschapswet]|[1.0:c:BWBR0005108&amp;artikel=51ac&amp;g=2024-01-01</meta:user-defined>
    <meta:user-defined meta:name="DC.source">artikel 51ad van de Waterschapswet]|[1.0:c:BWBR0005108&amp;artikel=51ad&amp;g=2024-01-01</meta:user-defined>
    <meta:user-defined meta:name="DC.source">artikel 51ae van de Waterschapswet]|[1.0:c:BWBR0005108&amp;artikel=51ae&amp;g=2024-01-01</meta:user-defined>
    <meta:user-defined meta:name="DC.source">artikel 51af van de Waterschapswet]|[1.0:c:BWBR0005108&amp;artikel=51af&amp;g=2024-01-01</meta:user-defined>
    <meta:user-defined meta:name="DC.source">artikel 51ag van de Waterschapswet]|[1.0:c:BWBR0005108&amp;artikel=51ag&amp;g=2024-01-01</meta:user-defined>
    <meta:user-defined meta:name="DC.source">artikel 51ah van de Waterschapswet]|[1.0:c:BWBR0005108&amp;artikel=51ah&amp;g=2024-01-01</meta:user-defined>
    <meta:user-defined meta:name="DC.source">artikel 51ai van de Waterschapswet]|[1.0:c:BWBR0005108&amp;artikel=51ai&amp;g=2024-01-01</meta:user-defined>
    <meta:user-defined meta:name="DC.source">artikel 51aj van de Waterschapswet]|[1.0:c:BWBR0005108&amp;artikel=51aj&amp;g=2024-01-01</meta:user-defined>
    <meta:user-defined meta:name="DC.source">artikel 51ak van de Waterschapswet]|[1.0:c:BWBR0005108&amp;artikel=51ak&amp;g=2024-01-01</meta:user-defined>
    <meta:user-defined meta:name="DC.source">artikel 78, eerste lid, van de Waterschapswet]|[1.0:c:BWBR0005108&amp;artikel=78&amp;lid=1&amp;g=2024-01-01</meta:user-defined>
    <meta:user-defined meta:name="DC.source">artikel 97a van de Waterschapswet]|[1.0:c:BWBR0005108&amp;artikel=97a&amp;g=2024-01-01</meta:user-defined>
    <meta:user-defined meta:name="DC.source">artikel 97b van de Waterschapswet]|[1.0:c:BWBR0005108&amp;artikel=97b&amp;g=2024-01-01</meta:user-defined>
    <meta:user-defined meta:name="DC.source">artikel 97c van de Waterschapswet]|[1.0:c:BWBR0005108&amp;artikel=97c&amp;g=2024-01-01</meta:user-defined>
    <meta:user-defined meta:name="DC.source">artikel 97d van de Waterschapswet]|[1.0:c:BWBR0005108&amp;artikel=97d&amp;g=2024-01-01</meta:user-defined>
    <meta:user-defined meta:name="DC.source">artikel 97e van de Waterschapswet]|[1.0:c:BWBR0005108&amp;artikel=97e&amp;g=2024-01-01</meta:user-defined>
    <meta:user-defined meta:name="DCTERMS.alternative">Verordening rekenkamer waterschap Hollandse Delta 2024</meta:user-defined>
    <dc:language>nl</dc:language>
    <meta:user-defined meta:name="OVERHEIDop.locatietype/OVERHEIDop.gebiedsmarkering">Waterschap</meta:user-defined>
    <meta:user-defined meta:name="DC.title">Verordening rekenkamer waterschap Hollandse Delta 2024</meta:user-defined>
    <meta:user-defined meta:name="DCTERMS.W3CDTF/DCTERMS.available">2024-05-16</meta:user-defined>
    <meta:user-defined meta:name="DCTERMS.W3CDTF/OVERHEIDop.jaargang">2024</meta:user-defined>
    <meta:user-defined meta:name="OVERHEIDop.publicationIssue">9554</meta:user-defined>
    <meta:user-defined meta:name="OVERHEIDop.betreftRegeling">CVDR719790_1</meta:user-defined>
    <meta:user-defined meta:name="xs:date/OVERHEIDop.startdatum">2024-05-17</meta:user-defined>
    <meta:user-defined meta:name="OVERHEIDop.WsbID/DC.identifier">wsb-2024-9554</meta:user-defined>
    <meta:user-defined meta:name="OVERHEIDop.versieInformatie"/>
  </office:meta>
</office:document-meta>
</file>