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3 mei 2024 voor vervanging stuw Warmeling, ST00108 (L wand), tevens in- en uitstroombedden vervangen te Giethmen. De aanvraag heeft als dossiernummer Z-2450046</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55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5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5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Aanvraag omgevingsvergunning van 13 mei 2024 voor vervanging stuw Warmeling, ST00108 (L wand), tevens in- en uitstroombedden vervangen te Giethmen. De aanvraag heeft als dossiernummer Z-2450046</meta:user-defined>
    <meta:user-defined meta:name="DCTERMS.W3CDTF/DCTERMS.available">2024-05-15</meta:user-defined>
    <meta:user-defined meta:name="DCTERMS.W3CDTF/OVERHEIDop.jaargang">2024</meta:user-defined>
    <meta:user-defined meta:name="OVERHEIDop.publicationIssue">9552</meta:user-defined>
    <meta:user-defined meta:name="OVERHEIDop.WsbID/DC.identifier">wsb-2024-9552</meta:user-defined>
    <meta:user-defined meta:name="OVERHEIDop.versieInformatie"/>
  </office:meta>
</office:document-meta>
</file>