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rotonde aan de Oude-Zoutdijk en parallelweg West in Huls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mei 2024 een vergunningaanvraag voor N290-Aanleg Rotonde Oude-Zoutdijk en parallelweg West in Hulst. Het vervangen van een met verkeerslichten geregelde kruising door een enkelstrooks rotonde, het aanleggen van een parallelweg aan de westzijde van de kruising en het graven van watergangen. De aanvraag is geregistreerd onder zaaknummer VTH7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51</meta:user-defined>
    <dc:language>nl</dc:language>
    <meta:user-defined meta:name="OVERHEIDop.locatietype/OVERHEIDop.gebiedsmarkering">Vlak</meta:user-defined>
    <meta:user-defined meta:name="DC.title">Aanvraag vergunning aanleg rotonde aan de Oude-Zoutdijk en parallelweg West in Hulst</meta:user-defined>
    <meta:user-defined meta:name="DCTERMS.W3CDTF/DCTERMS.available">2024-05-15</meta:user-defined>
    <meta:user-defined meta:name="DCTERMS.W3CDTF/OVERHEIDop.jaargang">2024</meta:user-defined>
    <meta:user-defined meta:name="OVERHEIDop.publicationIssue">9551</meta:user-defined>
    <meta:user-defined meta:name="OVERHEIDop.WsbID/DC.identifier">wsb-2024-9551</meta:user-defined>
    <meta:user-defined meta:name="OVERHEIDop.versieInformatie"/>
  </office:meta>
</office:document-meta>
</file>