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02 het dempen en ter compensatie graven van overig oppervlaktewater ter hoogte van Stompwijkseweg 57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105 m2 overig oppervlaktewater; </text:p>
            <text:p text:style-name="common-al">b. het ter compensatie graven van 120 m2 overig oppervlaktewater in kwetsbaar kwelgebied ter hoogte van Stompwijkseweg 57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m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702 het dempen en ter compensatie graven van overig oppervlaktewater ter hoogte van Stompwijkseweg 57 te Leidschendam.</meta:user-defined>
    <meta:user-defined meta:name="OVERHEIDop.datumEindeReactietermijn">2024-02-28</meta:user-defined>
    <meta:user-defined meta:name="OVERHEIDop.TilID/OVERHEIDop.terinzageleggingOP">til-2024-1733</meta:user-defined>
    <meta:user-defined meta:name="DCTERMS.W3CDTF/DCTERMS.available">2024-01-23</meta:user-defined>
    <meta:user-defined meta:name="DCTERMS.W3CDTF/OVERHEIDop.jaargang">2024</meta:user-defined>
    <meta:user-defined meta:name="OVERHEIDop.publicationIssue">955</meta:user-defined>
    <meta:user-defined meta:name="OVERHEIDop.WsbID/DC.identifier">wsb-2024-955</meta:user-defined>
    <meta:user-defined meta:name="OVERHEIDop.versieInformatie"/>
  </office:meta>
</office:document-meta>
</file>