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369</text:p>
            <text:p text:style-name="common-al">Dijkgraaf en hoogheemraden van Delfland hebben een aanvraag voor een omgevingsvergunning wateractiviteit ontvangen op 10 mei 2024 voor de volgende activiteit(en):</text:p>
            <text:p text:style-name="common-al">Aanleggen kabel en mantelbuis middels open ontgraving</text:p>
            <text:p text:style-name="common-al">op de locatie ter hoogte van Noordersingel 27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9</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5-15</meta:user-defined>
    <meta:user-defined meta:name="DCTERMS.W3CDTF/OVERHEIDop.jaargang">2024</meta:user-defined>
    <meta:user-defined meta:name="OVERHEIDop.externeBijlage">Z-24-113369 publiceerbare aanvraag|exb-2024-19383</meta:user-defined>
    <meta:user-defined meta:name="OVERHEIDop.publicationIssue">9549</meta:user-defined>
    <meta:user-defined meta:name="OVERHEIDop.WsbID/DC.identifier">wsb-2024-9549</meta:user-defined>
    <meta:user-defined meta:name="OVERHEIDop.versieInformatie"/>
  </office:meta>
</office:document-meta>
</file>