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eneraal Allenweg 1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762743 ingevolge de Waterschapsverordening 2024 bekend gemaakt op 13 mei 2024 voor het tijdelijk graven, hebben en onderhouden van een werkput; legalisatie van op 11 maart 2024 uitgevoerde graafwerkzaamheden in regionale kering DWK00642 in verband met een storing aan de kabels ter hoogte van Generaal Allenweg 1 te Zevenbergen; in, op of onder een waterkering bij ons waterschap bekend als de regionale kering DWK00642 ter hoogte van Generaal Allenweg 1 te Zevenberg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4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Generaal Allenweg 1 te Zevenbergen in de gemeente Moerdijk.</meta:user-defined>
    <meta:user-defined meta:name="DCTERMS.W3CDTF/DCTERMS.available">2024-05-15</meta:user-defined>
    <meta:user-defined meta:name="DCTERMS.W3CDTF/OVERHEIDop.jaargang">2024</meta:user-defined>
    <meta:user-defined meta:name="OVERHEIDop.externeBijlage">Besluit 762743 publ.|exb-2024-19379</meta:user-defined>
    <meta:user-defined meta:name="OVERHEIDop.externeBijlage">0652748336-A|exb-2024-19380</meta:user-defined>
    <meta:user-defined meta:name="OVERHEIDop.externeBijlage">0652748336-B|exb-2024-19381</meta:user-defined>
    <meta:user-defined meta:name="OVERHEIDop.externeBijlage">0652748336-C|exb-2024-19382</meta:user-defined>
    <meta:user-defined meta:name="OVERHEIDop.publicationIssue">9548</meta:user-defined>
    <meta:user-defined meta:name="OVERHEIDop.WsbID/DC.identifier">wsb-2024-9548</meta:user-defined>
    <meta:user-defined meta:name="OVERHEIDop.versieInformatie"/>
  </office:meta>
</office:document-meta>
</file>