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217 aanleggen hoofdleiding elektra t.h.v. Hoge Dijk 44, Sintjohannesga</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an Liander N.V. te Duiven, voor het aanleggen van een hoofdleiding elektra ter hoogte van de Hoge Dijk 44 te Sintjohanne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9217 aanleggen hoofdleiding elektra t.h.v. Hoge Dijk 44, Sintjohannesga</meta:user-defined>
    <meta:user-defined meta:name="DCTERMS.W3CDTF/DCTERMS.available">2024-05-15</meta:user-defined>
    <meta:user-defined meta:name="DCTERMS.W3CDTF/OVERHEIDop.jaargang">2024</meta:user-defined>
    <meta:user-defined meta:name="OVERHEIDop.publicationIssue">9544</meta:user-defined>
    <meta:user-defined meta:name="OVERHEIDop.WsbID/DC.identifier">wsb-2024-9544</meta:user-defined>
    <meta:user-defined meta:name="OVERHEIDop.versieInformatie"/>
  </office:meta>
</office:document-meta>
</file>