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9350 Uitvoeren sonderingen t.h.v. Hollandiastraat 15, Scharsterbrug</text:p>
      <text:section text:name="zakelijke-mededeling_id1-3-2" text:style-name="zakelijke-mededeling">
        <text:section text:name="zakelijke-mededeling-tekst_id1-3-2-1" text:style-name="zakelijke-mededeling-tekst">
          <text:section text:name="tekst_id1-3-2-1-1" text:style-name="tekst">
            <text:p text:style-name="common-al"> Op 8 mei 2024 heeft het dagelijks bestuur van Wetterskip Fryslân een aanvraag ontvangen van IJB Geotechniek B.V. te Lemmer, voor het uitvoeren van sonderingen ten behoeve van walbeschoeiing ter hoogte van de Hollandiastraat 15 te Scharsterbrug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9350 Uitvoeren sonderingen t.h.v. Hollandiastraat 15, Scharsterbrug</meta:user-defined>
    <meta:user-defined meta:name="DCTERMS.W3CDTF/DCTERMS.available">2024-05-15</meta:user-defined>
    <meta:user-defined meta:name="DCTERMS.W3CDTF/OVERHEIDop.jaargang">2024</meta:user-defined>
    <meta:user-defined meta:name="OVERHEIDop.publicationIssue">9543</meta:user-defined>
    <meta:user-defined meta:name="OVERHEIDop.WsbID/DC.identifier">wsb-2024-9543</meta:user-defined>
    <meta:user-defined meta:name="OVERHEIDop.versieInformatie"/>
  </office:meta>
</office:document-meta>
</file>