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acceptatie raamontheffing voor de aanleg van 20 kV middelspanningskabels tussen de Zandkreeksluizen en het bedrijf Kingfish gelegen aan de Oost Zeedijk 13 te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en een melding geaccepteerd voor de aanleg van 20 kV middelspanningskabels tussen de Zandkreeksluizen en het bedrijf Kingfish gelegen aan de Oost Zeedijk 13 te Kats. De documenten zijn geregistreerd onder nummer VOS31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Een melding in het kader van de raamontheffing wordt gedaan om onder standaardvoorschriften kabels en/of leidingen aan te leggen en te verwijderen.</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de acceptatie? </text:p>
            <text:p text:style-name="common-al">U kunt het waterschap tot 1 maart 2024 laten weten dat u het niet eens bent met de watervergunning en/of de acceptatie. Voor de watervergunning is er een bezwarenprocedure en voor de acceptatie niet. U kunt bezwaar maken als de watervergunning tegen uw belangen ingaat en u kunt melden als de werkzaamheden onder de raam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123</meta:user-defined>
    <meta:user-defined meta:name="DCTERMS.abstract">De aanleg van 20 kV middelspanningskabels tussen de Zandkreeksluizen en het bedrijf Kingfish gelegen aan de Oost Zeedijk 13 te Kat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en acceptatie raamontheffing voor de aanleg van 20 kV middelspanningskabels tussen de Zandkreeksluizen en het bedrijf Kingfish gelegen aan de Oost Zeedijk 13 te Kats</meta:user-defined>
    <meta:user-defined meta:name="DCTERMS.W3CDTF/DCTERMS.available">2024-01-23</meta:user-defined>
    <meta:user-defined meta:name="DCTERMS.W3CDTF/OVERHEIDop.jaargang">2024</meta:user-defined>
    <meta:user-defined meta:name="OVERHEIDop.publicationIssue">954</meta:user-defined>
    <meta:user-defined meta:name="OVERHEIDop.WsbID/DC.identifier">wsb-2024-954</meta:user-defined>
    <meta:user-defined meta:name="OVERHEIDop.versieInformatie"/>
  </office:meta>
</office:document-meta>
</file>