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mei 2024 voor aanleg tijdelijke stuw ST05122 bij Ootmarsumsestraat 70 te Denekamp, waterloop WL00520. De aanvraag heeft als dossiernummer Z-245004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9 mei 2024 voor aanleg tijdelijke stuw ST05122 bij Ootmarsumsestraat 70 te Denekamp, waterloop WL00520. De aanvraag heeft als dossiernummer Z-2450040</meta:user-defined>
    <meta:user-defined meta:name="DCTERMS.W3CDTF/DCTERMS.available">2024-05-15</meta:user-defined>
    <meta:user-defined meta:name="DCTERMS.W3CDTF/OVERHEIDop.jaargang">2024</meta:user-defined>
    <meta:user-defined meta:name="OVERHEIDop.publicationIssue">9536</meta:user-defined>
    <meta:user-defined meta:name="OVERHEIDop.WsbID/DC.identifier">wsb-2024-9536</meta:user-defined>
    <meta:user-defined meta:name="OVERHEIDop.versieInformatie"/>
  </office:meta>
</office:document-meta>
</file>