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801 het graven en dempen van primair oppervlaktewater plaatselijk bekend als Lindelaan 2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text:p>
            <text:p text:style-name="common-al">a. Het graven van 460 m² primair oppervlaktewater in een kwelgevoelig gebied plaatselijk bekend als Lindelaan 2 te Nieuwkoop, kadastraal bekend als 9209A te Nieuwkoop.</text:p>
            <text:p text:style-name="common-al"> b. Het gedurende de bouwperiode dempen van 90 m² primair oppervlaktewater plaatselijk bekend als Lindelaan 2 te Nieuwkoop, kadastraal bekend als 9209A te Nieuw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m 28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801 het graven en dempen van primair oppervlaktewater plaatselijk bekend als Lindelaan 2 te Nieuwkoop</meta:user-defined>
    <meta:user-defined meta:name="OVERHEIDop.datumEindeReactietermijn">2024-02-28</meta:user-defined>
    <meta:user-defined meta:name="OVERHEIDop.TilID/OVERHEIDop.terinzageleggingOP">til-2024-1732</meta:user-defined>
    <meta:user-defined meta:name="DCTERMS.W3CDTF/DCTERMS.available">2024-01-23</meta:user-defined>
    <meta:user-defined meta:name="DCTERMS.W3CDTF/OVERHEIDop.jaargang">2024</meta:user-defined>
    <meta:user-defined meta:name="OVERHEIDop.publicationIssue">953</meta:user-defined>
    <meta:user-defined meta:name="OVERHEIDop.WsbID/DC.identifier">wsb-2024-953</meta:user-defined>
    <meta:user-defined meta:name="OVERHEIDop.versieInformatie"/>
  </office:meta>
</office:document-meta>
</file>