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9 mei 2024 voor plaatsen drijvende steiger in de Vecht t.h.v. parkeerplaats Oude Bosch, Voorstraat 52 te Hardenberg, waterloop WL02747. De aanvraag heeft als dossiernummer Z-2450039</text:p>
      <text:section text:name="zakelijke-mededeling_id1-3-2" text:style-name="zakelijke-mededeling">
        <text:section text:name="zakelijke-mededeling-tekst_id1-3-2-1" text:style-name="zakelijke-mededeling-tekst">
          <text:section text:name="tekst_id1-3-2-1-1" text:style-name="tekst">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9529</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529</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529</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van 9 mei 2024 voor plaatsen drijvende steiger in de Vecht t.h.v. parkeerplaats Oude Bosch, Voorstraat 52 te Hardenberg, waterloop WL02747. De aanvraag heeft als dossiernummer Z-2450039</meta:user-defined>
    <meta:user-defined meta:name="DCTERMS.W3CDTF/DCTERMS.available">2024-05-15</meta:user-defined>
    <meta:user-defined meta:name="DCTERMS.W3CDTF/OVERHEIDop.jaargang">2024</meta:user-defined>
    <meta:user-defined meta:name="OVERHEIDop.publicationIssue">9529</meta:user-defined>
    <meta:user-defined meta:name="OVERHEIDop.WsbID/DC.identifier">wsb-2024-9529</meta:user-defined>
    <meta:user-defined meta:name="OVERHEIDop.versieInformatie"/>
  </office:meta>
</office:document-meta>
</file>