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va-eiland 188 1014ZJ Amsterdam, Nieuwe Hemweg 2 1013BG Amsterdam - AGV - WN2024-0025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arva-eiland 188 1014ZJ Amsterdam, Nieuwe Hemweg 2 1013BG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3-05-2024 en geregistreerd onder zaaknummer WN2024-0025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511</meta:user-defined>
    <meta:user-defined meta:name="DCTERMS.abstract">Omgevingsvergunning Water, studio MAAK, Narva-eiland 18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rva-eiland 188 1014ZJ Amsterdam, Nieuwe Hemweg 2 1013BG Amsterdam - AGV - WN2024-002511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28</meta:user-defined>
    <meta:user-defined meta:name="OVERHEIDop.WsbID/DC.identifier">wsb-2024-9528</meta:user-defined>
    <meta:user-defined meta:name="OVERHEIDop.versieInformatie"/>
  </office:meta>
</office:document-meta>
</file>