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4664 bouwen aanbouw ter plaatse van Leimuiderdijk 55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omgevingsvergunning voor een wateractiviteit ontvangen. De vergunning is aangevraagd voor bouwen aanbouw ter plaatse van Leimuiderdijk 55 te Rijsenhout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4664 bouwen aanbouw ter plaatse van Leimuiderdijk 55 te Rijsenhout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25</meta:user-defined>
    <meta:user-defined meta:name="OVERHEIDop.WsbID/DC.identifier">wsb-2024-9525</meta:user-defined>
    <meta:user-defined meta:name="OVERHEIDop.versieInformatie"/>
  </office:meta>
</office:document-meta>
</file>