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eschoeiing naast de ligboxenstal ter plaatse van Recht van ter Leede 34 te Leer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eschoeiing naast de ligboxenstal ter plaatse van Recht van ter Leede 34 te Leerbroek 
</text:p>
            <text:p text:style-name="common-al">Zaaknummer: 202405855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2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2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2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58558</meta:user-defined>
    <meta:user-defined meta:name="DCTERMS.abstract">het plaatsen van een beschoeiing naast de ligboxenstal ter plaatse van Recht van ter Leede 34 te Leerbr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eschoeiing naast de ligboxenstal ter plaatse van Recht van ter Leede 34 te Leerbroek</meta:user-defined>
    <meta:user-defined meta:name="DCTERMS.W3CDTF/DCTERMS.available">2024-05-15</meta:user-defined>
    <meta:user-defined meta:name="DCTERMS.W3CDTF/OVERHEIDop.jaargang">2024</meta:user-defined>
    <meta:user-defined meta:name="OVERHEIDop.publicationIssue">9524</meta:user-defined>
    <meta:user-defined meta:name="OVERHEIDop.WsbID/DC.identifier">wsb-2024-9524</meta:user-defined>
    <meta:user-defined meta:name="OVERHEIDop.versieInformatie"/>
  </office:meta>
</office:document-meta>
</file>