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waterleiding nabij Eltjo Rugge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5 mei tot en met 25 jun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52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52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52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aanleggen van een waterleiding nabij Eltjo Ruggeweg te Groningen</meta:user-defined>
    <meta:user-defined meta:name="DCTERMS.W3CDTF/DCTERMS.available">2024-05-15</meta:user-defined>
    <meta:user-defined meta:name="DCTERMS.W3CDTF/OVERHEIDop.jaargang">2024</meta:user-defined>
    <meta:user-defined meta:name="OVERHEIDop.externeBijlage">71416_besluit|exb-2024-19358</meta:user-defined>
    <meta:user-defined meta:name="OVERHEIDop.publicationIssue">9521</meta:user-defined>
    <meta:user-defined meta:name="OVERHEIDop.WsbID/DC.identifier">wsb-2024-9521</meta:user-defined>
    <meta:user-defined meta:name="OVERHEIDop.versieInformatie"/>
  </office:meta>
</office:document-meta>
</file>