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mei 2024 voor aanleg paardenbak, 't Lijntje 14 te Bruchterveld, waterloop WL02973. De aanvraag heeft als dossiernummer Z-245002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7 mei 2024 voor aanleg paardenbak, 't Lijntje 14 te Bruchterveld, waterloop WL02973. De aanvraag heeft als dossiernummer Z-2450020</meta:user-defined>
    <meta:user-defined meta:name="DCTERMS.W3CDTF/DCTERMS.available">2024-05-15</meta:user-defined>
    <meta:user-defined meta:name="DCTERMS.W3CDTF/OVERHEIDop.jaargang">2024</meta:user-defined>
    <meta:user-defined meta:name="OVERHEIDop.publicationIssue">9520</meta:user-defined>
    <meta:user-defined meta:name="OVERHEIDop.WsbID/DC.identifier">wsb-2024-9520</meta:user-defined>
    <meta:user-defined meta:name="OVERHEIDop.versieInformatie"/>
  </office:meta>
</office:document-meta>
</file>