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Vlothavenweg 16 1013BJ Amsterdam, [ASD02AI00840] Amsterdam A AI 840 - AGV - WN2023-00732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WN2023-007322. Het betreft een wijziging van de vergunning met zaaknummer WN2023-001714, ter hoogte van Vlothavenweg 16 1013BJ Amsterdam, [ASD02AI00840] Amsterdam A AI 840.</text:p>
            <text:p text:style-name="common-al">Deze vergunning is verzonden op 19-01-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7322</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52</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2</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2</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322</meta:user-defined>
    <meta:user-defined meta:name="DCTERMS.abstract">Watervergunning, ProRail B.V., Vlothavenweg in Amsterdam</meta:user-defined>
    <dc:language>nl</dc:language>
    <meta:user-defined meta:name="OVERHEIDop.locatietype/OVERHEIDop.gebiedsmarkering">Punt</meta:user-defined>
    <meta:user-defined meta:name="DC.title">Verleende wijziging van de omgevingsvergunning voor een wateractiviteit ter hoogte van Vlothavenweg 16 1013BJ Amsterdam, [ASD02AI00840] Amsterdam A AI 840 - AGV - WN2023-007322</meta:user-defined>
    <meta:user-defined meta:name="DCTERMS.W3CDTF/DCTERMS.available">2024-01-23</meta:user-defined>
    <meta:user-defined meta:name="DCTERMS.W3CDTF/OVERHEIDop.jaargang">2024</meta:user-defined>
    <meta:user-defined meta:name="OVERHEIDop.publicationIssue">952</meta:user-defined>
    <meta:user-defined meta:name="OVERHEIDop.WsbID/DC.identifier">wsb-2024-952</meta:user-defined>
    <meta:user-defined meta:name="OVERHEIDop.versieInformatie"/>
  </office:meta>
</office:document-meta>
</file>