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mall house ter plaatse van Gijbelandsedijk 89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mall house ter plaatse van Gijbelandsedijk 89 te Brandwijk 
</text:p>
            <text:p text:style-name="common-al">Zaaknummer: 202405842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1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1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1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8429</meta:user-defined>
    <meta:user-defined meta:name="DCTERMS.abstract">het plaatsen van een Small house ter plaatse van Gijbelandsedijk 89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mall house ter plaatse van Gijbelandsedijk 89 te Brandwijk</meta:user-defined>
    <meta:user-defined meta:name="DCTERMS.W3CDTF/DCTERMS.available">2024-05-15</meta:user-defined>
    <meta:user-defined meta:name="DCTERMS.W3CDTF/OVERHEIDop.jaargang">2024</meta:user-defined>
    <meta:user-defined meta:name="OVERHEIDop.publicationIssue">9512</meta:user-defined>
    <meta:user-defined meta:name="OVERHEIDop.WsbID/DC.identifier">wsb-2024-9512</meta:user-defined>
    <meta:user-defined meta:name="OVERHEIDop.versieInformatie"/>
  </office:meta>
</office:document-meta>
</file>