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huur perceel grond aan de Moersloot te Ter Apel (24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unze en Aa’s is van plan om met een partij een huurovereenkomst te sluiten. Het gaat om de verhuur van een perceel grond in het buurtschap De Maten aan de Moersloot te Ter Apel, kadastraal bekend gemeente Vlagtwedde, sectie U, nummer 1881 (dls), ca. groot 172 m². De huurder wil de grond gebruiken om zijn perceel te vergroten.</text:p>
            <text:p text:style-name="tussenkopcur">Enige serieuze gegadigde + motivering</text:p>
            <text:p text:style-name="al">Het waterschap is van mening dat er in dit geval sprake is van één serieuze belangstellende. De te verhuren grond grenst aan een perceel die al in eigendom is van huurder. Ook heeft de huurder het perceel al in gebruik en is de enige aanliggende eigenaar.  </text:p>
            <text:p text:style-name="tussenkopcur">Bent u ook belangstellende?</text:p>
            <text:p text:style-name="al">Bent u van mening dat het waterschap de grond niet kan verhuren, omdat u op basis van bovenstaande punten ook een serieuze belangstellende bent? Dan kunt u dit binnen 21 kalenderdagen na de datum van deze publicatie laten weten via e-mail vastgoed@hunzeenaas.nl onder vermelding van ‘2411 Verhuur perceel grond aan de Moersloot te Ter Apel’.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huur perceel grond aan de Moersloot te Ter Apel (2411)</meta:user-defined>
    <meta:user-defined meta:name="DCTERMS.W3CDTF/DCTERMS.available">2024-05-21</meta:user-defined>
    <meta:user-defined meta:name="DCTERMS.W3CDTF/OVERHEIDop.jaargang">2024</meta:user-defined>
    <meta:user-defined meta:name="OVERHEIDop.publicationIssue">9511</meta:user-defined>
    <meta:user-defined meta:name="OVERHEIDop.WsbID/DC.identifier">wsb-2024-9511</meta:user-defined>
    <meta:user-defined meta:name="OVERHEIDop.versieInformatie"/>
  </office:meta>
</office:document-meta>
</file>