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lektriciteitskabels aan Prins Bernhardstraat in Wolphaartsdijk, gemeen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activiteit ontvangen. De vergunning is aangevraagd voor het aanleggen van elektriciteitskabels aan Prins Bernhardstraat in Wolphaartsdijk, gemeente Goes. De aanvraag is geregistreerd onder zaaknummer VTH54. </text:p>
            <text:p text:style-name="tussenkopcur">Waarom publiceert het waterschap dit bericht?</text:p>
            <text:p text:style-name="common-al">Een omgevingsvergunning voor een wateractiviteit wordt bij het waterschap aangevraagd om toestemming te krijgen om iets te bouwen of aan te leggen in en rondom het water, de dijk of een weg van het waterschap.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januari 2024. Het waterschap neemt daarover waarschijnlijk voor 28 februari 2024 een besluit. Het besluit wordt gepubliceerd door het waterschap met een nieuw bericht. Vanaf dat moment kunt u de documenten met informatie over de vergunning bekijken en hierop reageren. U kunt nu nog niet reageren.</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TH54</meta:user-defined>
    <meta:user-defined meta:name="DCTERMS.abstract">Het aanleggen van elektriciteitskabels aan Prins Bernhardstraat in Wolphaartsdijk, gemeente Goes.</meta:user-defined>
    <dc:language>nl</dc:language>
    <meta:user-defined meta:name="OVERHEIDop.locatietype/OVERHEIDop.gebiedsmarkering">Punt</meta:user-defined>
    <meta:user-defined meta:name="DC.title">Aanvraag omgevingsvergunning voor het aanleggen van elektriciteitskabels aan Prins Bernhardstraat in Wolphaartsdijk, gemeente Goes</meta:user-defined>
    <meta:user-defined meta:name="DCTERMS.W3CDTF/DCTERMS.available">2024-01-23</meta:user-defined>
    <meta:user-defined meta:name="DCTERMS.W3CDTF/OVERHEIDop.jaargang">2024</meta:user-defined>
    <meta:user-defined meta:name="OVERHEIDop.publicationIssue">951</meta:user-defined>
    <meta:user-defined meta:name="OVERHEIDop.WsbID/DC.identifier">wsb-2024-951</meta:user-defined>
    <meta:user-defined meta:name="OVERHEIDop.versieInformatie"/>
  </office:meta>
</office:document-meta>
</file>