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aanbrengen beplanting in de beschermingszone van een oppervlaktewater Marten Toonderlaan 1 in Kloet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8 mei 2024</text:p>
            <text:p text:style-name="common-al"/>
            <text:p text:style-name="common-al">Waterschap Scheldestromen heeft besloten een watervergunning voor het aanbrengen van beplanting binnen de beschermingszone van een oppervlaktewaterlichaam locatie Marten Toonderlaan 1 in Kloetinge in te trekken, omdat deze voor een deel in strijd was met het vigerend vergunningenbeleid.</text:p>
            <text:p text:style-name="common-al">Er wordt een nieuwe watervergunning verleend voor het aanbrengen van beplanting langs de secundaire waterloop achter het perceel. De vergunning is geregistreerd onder zaaknummer VOS2661-2.</text:p>
            <text:p text:style-name="common-al"/>
            <text:p text:style-name="common-al">Waarom publiceert het waterschap dit bericht?</text:p>
            <text:p text:style-name="common-al">Een water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50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0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2661</meta:user-defined>
    <dc:language>nl</dc:language>
    <meta:user-defined meta:name="OVERHEIDop.locatietype/OVERHEIDop.gebiedsmarkering">Adres</meta:user-defined>
    <meta:user-defined meta:name="DC.title">Watervergunning voor aanbrengen beplanting in de beschermingszone van een oppervlaktewater Marten Toonderlaan 1 in Kloetinge</meta:user-defined>
    <meta:user-defined meta:name="DCTERMS.W3CDTF/DCTERMS.available">2024-05-15</meta:user-defined>
    <meta:user-defined meta:name="DCTERMS.W3CDTF/OVERHEIDop.jaargang">2024</meta:user-defined>
    <meta:user-defined meta:name="OVERHEIDop.publicationIssue">9509</meta:user-defined>
    <meta:user-defined meta:name="OVERHEIDop.WsbID/DC.identifier">wsb-2024-9509</meta:user-defined>
    <meta:user-defined meta:name="OVERHEIDop.versieInformatie"/>
  </office:meta>
</office:document-meta>
</file>