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plaatsen van 2 trotters voor de tijdelijke route voor nood- en hulpdiensten ter hoogte van kruising Markenburgweg/Hartelweg in Spijkeniss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plaatsen van 2 trotters voor de tijdelijke route voor nood- en hulpdiensten ter hoogte van kruising Markenburgweg/Hartelweg in Spijkenisse..</text:p>
            <text:p text:style-name="common-al">Zaaknummer: VTH202403-0865</text:p>
            <text:p text:style-name="common-al">Start bezwaartermijn (6 weken):</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508</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508</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508</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403-0865</meta:user-defined>
    <meta:user-defined meta:name="DCTERMS.abstract">het plaatsen van 2 trotters voor de tijdelijke route voor nood- en hulpdiensten ter hoogte van kruising Markenburgweg/Hartelweg in Spijkenisse</meta:user-defined>
    <dc:language>nl</dc:language>
    <meta:user-defined meta:name="OVERHEIDop.locatietype/OVERHEIDop.gebiedsmarkering">Punt</meta:user-defined>
    <meta:user-defined meta:name="OVERHEIDop.locatietype/OVERHEIDop.gebiedsmarkering">Vlak</meta:user-defined>
    <meta:user-defined meta:name="DC.title">Waterschap Hollandse Delta - watervergunning voor het plaatsen van 2 trotters voor de tijdelijke route voor nood- en hulpdiensten ter hoogte van kruising Markenburgweg/Hartelweg in Spijkenisse</meta:user-defined>
    <meta:user-defined meta:name="DCTERMS.W3CDTF/DCTERMS.available">2024-05-15</meta:user-defined>
    <meta:user-defined meta:name="DCTERMS.W3CDTF/OVERHEIDop.jaargang">2024</meta:user-defined>
    <meta:user-defined meta:name="OVERHEIDop.publicationIssue">9508</meta:user-defined>
    <meta:user-defined meta:name="OVERHEIDop.WsbID/DC.identifier">wsb-2024-9508</meta:user-defined>
    <meta:user-defined meta:name="OVERHEIDop.versieInformatie"/>
  </office:meta>
</office:document-meta>
</file>