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bouwen van een nieuwbouw woning aan het Waterfront te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bouwen van een nieuwbouw woning aan het Waterfront te Veen 
</text:p>
            <text:p text:style-name="common-al">Zaaknummer: 2024058327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506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50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50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58327</meta:user-defined>
    <meta:user-defined meta:name="DCTERMS.abstract">het bouwen van een nieuwbouw woning aan het Waterfront te 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bouwen van een nieuwbouw woning aan het Waterfront te Ve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9506</meta:user-defined>
    <meta:user-defined meta:name="OVERHEIDop.WsbID/DC.identifier">wsb-2024-9506</meta:user-defined>
    <meta:user-defined meta:name="OVERHEIDop.versieInformatie"/>
  </office:meta>
</office:document-meta>
</file>