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een bodemwarmtewisselaar aan de Helbergse Waar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een bodemwarmtewisselaar</text:p>
            <text:p text:style-name="common-al">Locatie: Helbergse Waard 26 Zutphen</text:p>
            <text:p text:style-name="common-al">Zaaknummer: DSO2024032600382 </text:p>
            <text:p text:style-name="common-al">Datum bekendmaking besluit: 13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aanbrengen van een bodemwarmtewisselaar aan de Helbergse Waard in Zutphen</meta:user-defined>
    <meta:user-defined meta:name="DCTERMS.W3CDTF/DCTERMS.available">2024-05-15</meta:user-defined>
    <meta:user-defined meta:name="DCTERMS.W3CDTF/OVERHEIDop.jaargang">2024</meta:user-defined>
    <meta:user-defined meta:name="OVERHEIDop.publicationIssue">9504</meta:user-defined>
    <meta:user-defined meta:name="OVERHEIDop.WsbID/DC.identifier">wsb-2024-9504</meta:user-defined>
    <meta:user-defined meta:name="OVERHEIDop.versieInformatie"/>
  </office:meta>
</office:document-meta>
</file>