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Punt Sniep 402 1112AD Diemen - AGV - WN2024-0019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989. Het betreft een wijziging van de vergunning met zaaknummer WN2022-004870, ter hoogte van Punt Sniep 402 1112AD Diemen.</text:p>
            <text:p text:style-name="common-al">Deze vergunning is verzonden op 13-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98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89</meta:user-defined>
    <meta:user-defined meta:name="DCTERMS.abstract">Omgevingsvergunning Water, Gemeente Diemen, Punt Sniep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Punt Sniep 402 1112AD Diemen - AGV - WN2024-001989</meta:user-defined>
    <meta:user-defined meta:name="DCTERMS.W3CDTF/DCTERMS.available">2024-05-15</meta:user-defined>
    <meta:user-defined meta:name="DCTERMS.W3CDTF/OVERHEIDop.jaargang">2024</meta:user-defined>
    <meta:user-defined meta:name="OVERHEIDop.publicationIssue">9501</meta:user-defined>
    <meta:user-defined meta:name="OVERHEIDop.WsbID/DC.identifier">wsb-2024-9501</meta:user-defined>
    <meta:user-defined meta:name="OVERHEIDop.versieInformatie"/>
  </office:meta>
</office:document-meta>
</file>