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9869 diverse werkzaamheden in Oranjewijk en Doeskwartier te Leiderdor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aanbrengen van HWA-, DWA-leidingen inclusief rioolkolken en -putten en uitstroomvoorzieningen ter plaatse van de Mauritssingel binnen de kern- en beschermingszone van een regionale kering; </text:p>
            <text:p text:style-name="common-al">b. het aanbrengen van drainage ter plaatse van de Mauritssingel binnen de kern- en beschermingszone van een regionale kering; </text:p>
            <text:p text:style-name="common-al">c. het aanbrengen van vier duikers Ø 800 mm ter vervanging van een bestaande duikers Ø 300 mm in hoofdwatergangen in Oranjewijk en Doeskwartier te Leiderdorp.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m 28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5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Buurt</meta:user-defined>
    <meta:user-defined meta:name="DC.title">Publicatie toestemming 2023-019869 diverse werkzaamheden in Oranjewijk en Doeskwartier te Leiderdorp.</meta:user-defined>
    <meta:user-defined meta:name="OVERHEIDop.datumEindeReactietermijn">2024-02-28</meta:user-defined>
    <meta:user-defined meta:name="OVERHEIDop.TilID/OVERHEIDop.terinzageleggingOP">til-2024-1731</meta:user-defined>
    <meta:user-defined meta:name="DCTERMS.W3CDTF/DCTERMS.available">2024-01-23</meta:user-defined>
    <meta:user-defined meta:name="DCTERMS.W3CDTF/OVERHEIDop.jaargang">2024</meta:user-defined>
    <meta:user-defined meta:name="OVERHEIDop.publicationIssue">950</meta:user-defined>
    <meta:user-defined meta:name="OVERHEIDop.WsbID/DC.identifier">wsb-2024-950</meta:user-defined>
    <meta:user-defined meta:name="OVERHEIDop.versieInformatie"/>
  </office:meta>
</office:document-meta>
</file>