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Reconstructie Schelluinen Midden ter plaatse van de Vlietstraat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Reconstructie Schelluinen Midden ter plaatse van de Vlietstraat te Schelluinen 
</text:p>
            <text:p text:style-name="common-al">Zaaknummer: 202405823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9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9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8230</meta:user-defined>
    <meta:user-defined meta:name="DCTERMS.abstract">het uitvoeren van diverse werkzaamheden ten behoeve van Reconstructie Schelluinen Midden ter plaatse van de Vlietstraat te Schell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Reconstructie Schelluinen Midden ter plaatse van de Vlietstraat te Schelluinen</meta:user-defined>
    <meta:user-defined meta:name="DCTERMS.W3CDTF/DCTERMS.available">2024-05-15</meta:user-defined>
    <meta:user-defined meta:name="DCTERMS.W3CDTF/OVERHEIDop.jaargang">2024</meta:user-defined>
    <meta:user-defined meta:name="OVERHEIDop.publicationIssue">9499</meta:user-defined>
    <meta:user-defined meta:name="OVERHEIDop.WsbID/DC.identifier">wsb-2024-9499</meta:user-defined>
    <meta:user-defined meta:name="OVERHEIDop.versieInformatie"/>
  </office:meta>
</office:document-meta>
</file>