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am met duiker en het graven van compenserend water ter plaatse van Langeweg 25/25a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am met duiker en het graven van compenserend water ter plaatse van Langeweg 25/25a in Hendrik-Ido-Ambacht..</text:p>
            <text:p text:style-name="common-al">Zaaknummer: VTH202404-0598</text:p>
            <text:p text:style-name="common-al">Start bezwaartermijn (6 weken): 15-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598</meta:user-defined>
    <meta:user-defined meta:name="DCTERMS.abstract">leggen van een dam met duiker en het graven van compenserend water ter plaatse van Langeweg 25/25a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am met duiker en het graven van compenserend water ter plaatse van Langeweg 25/25a in Hendrik-Ido-Ambacht</meta:user-defined>
    <meta:user-defined meta:name="DCTERMS.W3CDTF/DCTERMS.available">2024-05-15</meta:user-defined>
    <meta:user-defined meta:name="DCTERMS.W3CDTF/OVERHEIDop.jaargang">2024</meta:user-defined>
    <meta:user-defined meta:name="OVERHEIDop.publicationIssue">9497</meta:user-defined>
    <meta:user-defined meta:name="OVERHEIDop.WsbID/DC.identifier">wsb-2024-9497</meta:user-defined>
    <meta:user-defined meta:name="OVERHEIDop.versieInformatie"/>
  </office:meta>
</office:document-meta>
</file>