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erstraatseweg 16 te Heerle.</text:p>
      <text:section text:name="zakelijke-mededeling_id1-3-2" text:style-name="zakelijke-mededeling">
        <text:section text:name="zakelijke-mededeling-tekst_id1-3-2-1" text:style-name="zakelijke-mededeling-tekst">
          <text:section text:name="tekst_id1-3-2-1-1" text:style-name="tekst">
            <text:p text:style-name="common-al">Besluitnummer 759244 ingevolge de Waterschapsverordening 2024 bekend gemaakt op 13 mei 2024 voor het aanleggen, hebben en onderhouden van een duiker in het b-water OWL57327 en aanleggen, hebben en onderhouden van een c-water binnen een beschermd gebied; op het terrein van het waterproductiebedrijf van Brabant Water aan de Moerstraatseweg 16 te Heerle,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me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8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erstraatseweg 16 te Heerle.</meta:user-defined>
    <meta:user-defined meta:name="DCTERMS.W3CDTF/DCTERMS.available">2024-05-15</meta:user-defined>
    <meta:user-defined meta:name="DCTERMS.W3CDTF/OVERHEIDop.jaargang">2024</meta:user-defined>
    <meta:user-defined meta:name="OVERHEIDop.externeBijlage">Besluit 759244|exb-2024-19309</meta:user-defined>
    <meta:user-defined meta:name="OVERHEIDop.externeBijlage">0652752800-A (locatie, topografie)|exb-2024-19310</meta:user-defined>
    <meta:user-defined meta:name="OVERHEIDop.externeBijlage">0652752800-B (locaties duiker en c-wateren)|exb-2024-19311</meta:user-defined>
    <meta:user-defined meta:name="OVERHEIDop.externeBijlage">0652752800-C (bouwweg en duiker)|exb-2024-19312</meta:user-defined>
    <meta:user-defined meta:name="OVERHEIDop.externeBijlage">0652752800-D (overzichtstekening c-wateren)|exb-2024-19313</meta:user-defined>
    <meta:user-defined meta:name="OVERHEIDop.externeBijlage">0652752800-E (dwarsprofielen c-water)|exb-2024-19314</meta:user-defined>
    <meta:user-defined meta:name="OVERHEIDop.externeBijlage">0652752800-F (lozingspunten bestaand)|exb-2024-19315</meta:user-defined>
    <meta:user-defined meta:name="OVERHEIDop.externeBijlage">0652752800-G (lozingspunten fase 1)|exb-2024-19316</meta:user-defined>
    <meta:user-defined meta:name="OVERHEIDop.publicationIssue">9489</meta:user-defined>
    <meta:user-defined meta:name="OVERHEIDop.WsbID/DC.identifier">wsb-2024-9489</meta:user-defined>
    <meta:user-defined meta:name="OVERHEIDop.versieInformatie"/>
  </office:meta>
</office:document-meta>
</file>