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herinrichten van het watersysteem voor het ontwikkelen woonwijk Nijkerkerveen deelplan 3 nabij de Laakweg 38 te Nijkerker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herinrichten van het watersysteem in het kader van ontwikkelen woonwijk Nijkerkerveen deelplan 3 nabij de Laakweg 38 te Nijkerkerveen.</text:p>
            <text:p text:style-name="common-al">De vergunning is verzonden op 13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mei 2024 tot en met 26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common-al">Waterschap Vallei en Veluwe, Apeldoorn, 15 mei 2024</text:p>
            <text:p text:style-name="last-al">Het nummer van de vergunning is Z2024-01-0177/D2024-05-059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485</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5</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85</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177/D2024-05-0595</meta:user-defined>
    <meta:user-defined meta:name="DCTERMS.abstract">Watervergunning voor het herinrichten van het watersysteem voor het ontwikkelen woonwijk Nijkerkerveen deelplan 3 nabij de Laakweg 38 te Nijkerkerveen.</meta:user-defined>
    <dc:language>nl</dc:language>
    <meta:user-defined meta:name="OVERHEIDop.locatietype/OVERHEIDop.gebiedsmarkering">Adres</meta:user-defined>
    <meta:user-defined meta:name="DC.title">Bekendmaking watervergunning voor het herinrichten van het watersysteem voor het ontwikkelen woonwijk Nijkerkerveen deelplan 3 nabij de Laakweg 38 te Nijkerkerveen</meta:user-defined>
    <meta:user-defined meta:name="DCTERMS.W3CDTF/DCTERMS.available">2024-05-15</meta:user-defined>
    <meta:user-defined meta:name="DCTERMS.W3CDTF/OVERHEIDop.jaargang">2024</meta:user-defined>
    <meta:user-defined meta:name="OVERHEIDop.publicationIssue">9485</meta:user-defined>
    <meta:user-defined meta:name="OVERHEIDop.WsbID/DC.identifier">wsb-2024-9485</meta:user-defined>
    <meta:user-defined meta:name="OVERHEIDop.versieInformatie"/>
  </office:meta>
</office:document-meta>
</file>