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kabelwerkzaamheden ter plaatse van de Loonse Waard 20 te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kabelwerkzaamheden ter plaatse van de Loonse Waard 20 te Niftrik. 
</text:p>
            <text:p text:style-name="common-al">Zaaknummer: 2024017026
</text:p>
            <text:p text:style-name="common-al">Start bezwaartermijn: 14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8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8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8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7026</meta:user-defined>
    <meta:user-defined meta:name="DCTERMS.abstract">het uitvoeren van kabelwerkzaamheden aan de Loonse Waard 20 te Nift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voeren van kabelwerkzaamheden ter plaatse van de Loonse Waard 20 te Niftrik</meta:user-defined>
    <meta:user-defined meta:name="DCTERMS.W3CDTF/DCTERMS.available">2024-05-15</meta:user-defined>
    <meta:user-defined meta:name="DCTERMS.W3CDTF/OVERHEIDop.jaargang">2024</meta:user-defined>
    <meta:user-defined meta:name="OVERHEIDop.publicationIssue">9484</meta:user-defined>
    <meta:user-defined meta:name="OVERHEIDop.WsbID/DC.identifier">wsb-2024-9484</meta:user-defined>
    <meta:user-defined meta:name="OVERHEIDop.versieInformatie"/>
  </office:meta>
</office:document-meta>
</file>