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1-1">
      <style:table-column-properties style:rel-column-width="39*"/>
    </style:style>
    <style:style style:family="table-column" style:parent-style-name="colspec" style:name="id1-3-2-4-19-1-2">
      <style:table-column-properties style:rel-column-width="39*"/>
    </style:style>
    <text:list-style style:name="id1-3-2-4-19-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1-3-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3-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1-3-2-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9-1-3-2-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1-3-2-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9-1-3-2-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9-1-3-2-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2-1-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9-1-3-2-1-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9-1-3-2-1-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9-1-3-2-1-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9-1-3-2-1-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9-1-3-2-1-1-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9-1-3-2-1-1-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9-1-3-2-1-1-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9-1-3-2-1-1-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9-1-3-2-1-1-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9-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9-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9-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9-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2-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9-1-3-2-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9-1-3-2-2-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9-1-3-2-2-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9-1-3-2-2-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9-1-3-2-2-1-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9-1-3-2-2-1-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9-1-3-2-2-1-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9-1-3-2-2-1-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Tweede wijziging Besluit mandaat, volmacht en machtiging waterschap Vechtstromen 2019 </text:p>
      <text:section text:name="regeling_id1-3-2" text:style-name="regeling">
        <text:section text:name="aanhef_id1-3-2-1" text:style-name="aanhef">
          <text:section text:name="preambule_id1-3-2-1-1" text:style-name="preambule">
            <text:p text:style-name="al">Het dagelijks bestuur van het waterschap Vechtstromen;</text:p>
            <text:p text:style-name="al"/>
            <text:p text:style-name="al">gezien het advies d.d. 22 april 2024;</text:p>
            <text:p text:style-name="al"/>
            <text:p text:style-name="al">gelet op de artikelen 10:3 en 10:12 van de Algemene wet bestuursrecht, artikel 3:60 van het Burgerlijk Wetboek en de artikelen 84, lid 1, en 95 van de Waterschapswet en de Omgevingswet;</text:p>
            <text:p text:style-name="al"/>
            <text:p text:style-name="al">BESLUIT</text:p>
            <text:p text:style-name="al"/>
            <text:p text:style-name="al">het Besluit Mandaat, volmacht en machtiging waterschap Vechtstromen 2019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artikel 3, lid 3, vervalt onderdeel f en worden de onderdelen g. tot en met y. vernummerd f. tot en met x.</text:p>
              </text:list-item>
              <text:list-item text:style-override="id1-3-2-2-1-2-2">
                <text:number>B.</text:number>
                <text:p text:style-name="al">In artikel 3, lid 3, wordt het nieuwe onderdeel f. als volg gewijzigd:</text:p>
                <text:list text:style-name="id1-3-2-2-1-2-2-3">
                  <text:list-item text:style-override="id1-3-2-2-1-2-2-3-1">
                    <text:number>f.</text:number>
                    <text:p text:style-name="al">het nemen van m.e.r.-boordelingsbesluiten als bedoeld in artikel 16.43 van de Omgevingswet voor projectbesluiten;</text:p>
                  </text:list-item>
                </text:list>
              </text:list-item>
            </text:list>
          </text:section>
          <text:section text:name="artikel_id1-3-2-2-2" text:style-name="artikel">
            <text:p text:style-name="artikel_kop_titel"><text:span text:style-name="artikel_kop_label">Artikel</text:span> <text:span text:style-name="artikel_kop_nr">ll</text:span> </text:p>
            <text:list text:style-name="id1-3-2-2-2-2">
              <text:list-item text:style-override="id1-3-2-2-2-2-1">
                <text:number>A.</text:number>
                <text:p text:style-name="al">Dit besluit treedt in werking op de eerste dag na die van haar bekendmaking.</text:p>
              </text:list-item>
              <text:list-item text:style-override="id1-3-2-2-2-2-2">
                <text:number>B.</text:number>
                <text:p text:style-name="al">Dit besluit kan worden aangehaald als: Tweede wijziging Besluit mandaat, volmacht en machtiging waterschap Vechtstromen 2019.</text:p>
              </text:list-item>
            </text:list>
          </text:section>
        </text:section>
        <text:section text:name="regeling-sluiting_id1-3-2-3" text:style-name="regeling-sluiting">
          <text:section text:name="ondertekening_id1-3-2-3-1">
            <text:p><text:span text:style-name="functie">Aldus vastgesteld in de vergadering d.d. 7 mei 2024.</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dr. S.M.M. Kuks, </text:span></text:p>
            <text:p><text:span text:style-name="functie">watergraaf </text:span></text:p>
          </text:section>
          <text:section text:name="ondertekening_id1-3-2-3-4">
            <text:p><text:span text:style-name="functie"/></text:p>
            <text:p><text:span text:style-name="functie">drs. R.I. Andringa, </text:span></text:p>
            <text:p><text:span text:style-name="functie">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weede wijziging Besluit mandaat, volmacht en machtiging waterschap Vechtstromen 2019</text:p>
          <text:p text:style-name="al">
          <text:span text:style-name="nadrukvet">ALGEMENE TOELICHTING </text:span>
        </text:p>
          <text:p text:style-name="al">Met het Besluit mandaat, volmacht en machtiging 2019 wordt aan de secretaris-directeur mandaat verleend voor de bevoegdheden die aan het dagelijks bestuur zijn verleend. Daaronder vallen ook de door het algemeen bestuur aan het dagelijks bestuur gedelegeerde bevoegdheden.</text:p>
          <text:p text:style-name="al"/>
          <text:p text:style-name="al">
          <text:span text:style-name="nadrukvet">Omgevingswet</text:span>
        </text:p>
          <text:p text:style-name="al">De Omgevingswet is op 1 januari 2024 in werking getreden. De Omgevingswet biedt waterschappen twee instrumenten om werkzaamheden aan waterstaatswerken uit te voeren: 1) het projectbesluit en 2) de omgevingsvergunning voor een wateractiviteit. In het geval dat het waterschap deze omgevingsvergunning aan zichzelf verleend, wordt dat een vergunning eigen dienst genoemd.</text:p>
          <text:p text:style-name="al"/>
          <text:p text:style-name="al">Voor de invoering van de Omgevingswet heeft het dagelijks bestuur besloten dat het de vergunningen eigen dienst zelf verleend. Er werd met andere woorden geen mandaat gegeven voor het verlenen van de vergunningen eigen dienst door de ambtelijke organisatie. Voor het verlenen van omgevingsvergunningen voor wateractiviteiten aan andere initiatiefnemers dan het waterschap is wel mandaat verleend aan de ambtelijke organisatie.</text:p>
          <text:p text:style-name="al"/>
          <text:p text:style-name="al">Met dit besluit kiest het dagelijks bestuur ervoor om ook mandaat te geven voor het verlenen van de vergunningen eigen dienst door de ambtelijke organisatie. Het dagelijks bestuur kiest hiervoor, zodat besluitvorming over de vergunning eigen dienst sneller kan plaatsvinden en de procedure minder personele capaciteit vraagt. </text:p>
          <text:p text:style-name="al">Dit komt op zijn beurt weer ten goede aan het realiseren van projecten die bijdragen aan het realiseren van de doelstellingen van het waterschap voor de Kaderrichtlijnwater, klimaatadaptatie en Assets op orde.</text:p>
          <text:p text:style-name="al"/>
          <text:p text:style-name="al">
          <text:span text:style-name="nadrukvet">ARTIKELSGEWIJZE TOELICHTING</text:span>
        </text:p>
          <text:p text:style-name="al">
          <text:span text:style-name="nadrukondlijn">Artikel I</text:span>
        </text:p>
          <text:p text:style-name="al">In artikel 3, lid 3, van het Besluit mandaat, volmacht en machtiging 2019 worden expliciet de bevoegdheden genoemd die niet aan de secretaris-directeur worden opgedragen (gemandateerd).</text:p>
          <text:list text:style-name="id1-3-2-4-16">
            <text:list-item text:style-override="id1-3-2-4-16-1">
              <text:number>A.</text:number>
              <text:p text:style-name="al">Door onderdeel f. te laten vervallen wordt mandaat gegeven voor het verlenen van de vergunning eigen dienst.</text:p>
            </text:list-item>
          </text:list>
          <text:list text:style-name="id1-3-2-4-17">
            <text:list-item text:style-override="id1-3-2-4-17-1">
              <text:number>B.</text:number>
              <text:p text:style-name="al">Door het nieuwe onderdeel f. (oorspronkelijk onderdeel g.) te wijzigen wordt mandaat gegeven voor het nemen van een m.e.r.-beoordelingsbesluit bij het verlenen van omgevingsvergunningen voor wateractiviteiten, waaronder ook de vergunning eigen dienst</text:p>
              <text:p text:style-name="al"/>
              <text:p text:style-name="al">Voor de volledigheid wordt opgemerkt dat met de wijziging geen mandaat wordt gegeven voor het nemen voor het nemen van een m.e.r.-beoordelingsbesluit bij het vaststellen van een projectbesluit.</text:p>
            </text:list-item>
          </text:list>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4-19-1-3-2-1-1">
                    <text:list-item text:style-override="id1-3-2-4-19-1-3-2-1-1-1">
                      <text:number>3.</text:number>
                      <text:p text:style-name="table_al">Mandaat wordt niet verleend voor:</text:p>
                      <text:list text:style-name="id1-3-2-4-19-1-3-2-1-1-1-3">
                        <text:list-item text:style-override="id1-3-2-4-19-1-3-2-1-1-1-3-1">
                          <text:number>a.</text:number>
                          <text:p text:style-name="table_al">het doen van voorstellen aan het algemeen bestuur;</text:p>
                        </text:list-item>
                        <text:list-item text:style-override="id1-3-2-4-19-1-3-2-1-1-1-3-2">
                          <text:number>b.</text:number>
                          <text:p text:style-name="table_al">de bevoegdheid tot het vaststellen van beleidsregels als bedoeld in 4:81 van de Algemene wet bestuursrecht;</text:p>
                        </text:list-item>
                        <text:list-item text:style-override="id1-3-2-4-19-1-3-2-1-1-1-3-3">
                          <text:number>c.</text:number>
                          <text:p text:style-name="table_al">het nemen van maatregelen in geval van dringend of dreigend gevaar, als bedoeld in artikel 96 van de Waterschapswet;</text:p>
                        </text:list-item>
                        <text:list-item text:style-override="id1-3-2-4-19-1-3-2-1-1-1-3-4">
                          <text:number>d.</text:number>
                          <text:p text:style-name="table_al">het opleggen van gedoogplichten op grond van artikel 10.17 van de Omgevingswet;</text:p>
                        </text:list-item>
                        <text:list-item text:style-override="id1-3-2-4-19-1-3-2-1-1-1-3-5">
                          <text:number>e.</text:number>
                          <text:p text:style-name="table_al">besluiten tot het vaststellen van projectbesluiten op grond van artikel 5.44 van de Omgevingswet;</text:p>
                        </text:list-item>
                        <text:list-item text:style-override="id1-3-2-4-19-1-3-2-1-1-1-3-6">
                          <text:number>f.</text:number>
                          <text:p text:style-name="table_al">gevallen waarin het waterschap aan zichzelf vergunning of ontheffing van een algemeen verbindend voorschrift verleent;</text:p>
                        </text:list-item>
                        <text:list-item text:style-override="id1-3-2-4-19-1-3-2-1-1-1-3-7">
                          <text:number>g.</text:number>
                          <text:p text:style-name="table_al">het nemen van m.e.r.-boordelingsbesluiten als bedoeld in artikel 16.43 van de Omgevingswet;</text:p>
                        </text:list-item>
                        <text:list-item text:style-override="id1-3-2-4-19-1-3-2-1-1-1-3-8">
                          <text:number>h.</text:number>
                          <text:p text:style-name="table_al">het nemen van een besluit tot het al dan niet verlenen van inspraak of het starten van een participatieproces op grond van de Inspraak- en participatieverordening waterschap Vechtstromen of het toepassen van afdeling 3.4 van de Algemene wet bestuursrecht;</text:p>
                        </text:list-item>
                        <text:list-item text:style-override="id1-3-2-4-19-1-3-2-1-1-1-3-9">
                          <text:number>i.</text:number>
                          <text:p text:style-name="table_al">het afwijken van het inkoop- en aanbestedingsbeleid voor zover voor wordt afgeweken van procedures die gelden voor Europese aanbestedingen;</text:p>
                        </text:list-item>
                        <text:list-item text:style-override="id1-3-2-4-19-1-3-2-1-1-1-3-10">
                          <text:number>j.</text:number>
                          <text:p text:style-name="table_al">besluiten over de rechtspositie van de secretaris-directeur of andere directeuren;</text:p>
                        </text:list-item>
                        <text:list-item text:style-override="id1-3-2-4-19-1-3-2-1-1-1-3-11">
                          <text:number>k.</text:number>
                          <text:p text:style-name="table_al">aangelegenheid die de secretaris-directeur persoonlijk, of zijn bloed- of aanverwanten tot de tweede graad ingesloten, direct of indirect aangaat of waarin hij als gemachtigde is betrokken;</text:p>
                        </text:list-item>
                        <text:list-item text:style-override="id1-3-2-4-19-1-3-2-1-1-1-3-12">
                          <text:number>l.</text:number>
                          <text:p text:style-name="table_al">het sluiten van een cao;</text:p>
                        </text:list-item>
                        <text:list-item text:style-override="id1-3-2-4-19-1-3-2-1-1-1-3-13">
                          <text:number>m.</text:number>
                          <text:p text:style-name="table_al">voor een besluit inzake schadevergoeding of nadeelcompensatie groter dan € 10.000;</text:p>
                        </text:list-item>
                        <text:list-item text:style-override="id1-3-2-4-19-1-3-2-1-1-1-3-14">
                          <text:number>n.</text:number>
                          <text:p text:style-name="table_al">het nemen van besluiten over klachten over leden van het bestuur of de bestuursorganen van het waterschap;</text:p>
                        </text:list-item>
                        <text:list-item text:style-override="id1-3-2-4-19-1-3-2-1-1-1-3-15">
                          <text:number>o.</text:number>
                          <text:p text:style-name="table_al">voor het beslissen op bezwaarschriften;</text:p>
                        </text:list-item>
                        <text:list-item text:style-override="id1-3-2-4-19-1-3-2-1-1-1-3-16">
                          <text:number>p.</text:number>
                          <text:p text:style-name="table_al">het besluiten over en het voeren van civielrechtelijke en strafrechtelijke rechtsgedingen en bestuursrechtelijke procedures en het instellen van rechtsmiddelen, zowel eisend als verwerend, en het nemen van de daarbij behorende beslissingen ter voorbereiding, ter voorkoming of ter beëindiging van deze procedures, indien een recht daartoe bij wettelijk voorschrift aan het waterschap of aan het waterschapsbestuur toekomt;</text:p>
                        </text:list-item>
                        <text:list-item text:style-override="id1-3-2-4-19-1-3-2-1-1-1-3-17">
                          <text:number>q.</text:number>
                          <text:p text:style-name="table_al">het indienen van zienswijzen, bezwaren en klaagschriften indien een recht daartoe bij wettelijk voorschrift aan het waterschap of aan het waterschapsbestuur toekomt; </text:p>
                        </text:list-item>
                        <text:list-item text:style-override="id1-3-2-4-19-1-3-2-1-1-1-3-18">
                          <text:number>r.</text:number>
                          <text:p text:style-name="table_al">het aangaan van vaststellingsovereenkomsten of schikkingen alsmede het opdragen van geschillenbeslechting aan scheidslieden;</text:p>
                        </text:list-item>
                        <text:list-item text:style-override="id1-3-2-4-19-1-3-2-1-1-1-3-19">
                          <text:number>s.</text:number>
                          <text:p text:style-name="table_al">het berusten in rechtsvorderingen;</text:p>
                        </text:list-item>
                        <text:list-item text:style-override="id1-3-2-4-19-1-3-2-1-1-1-3-20">
                          <text:number>t.</text:number>
                          <text:p text:style-name="table_al">het nemen van besluiten over het aanvragen van surseances van betaling, faillissementen, derdenbeslagen, verpandingen en cessies;</text:p>
                        </text:list-item>
                        <text:list-item text:style-override="id1-3-2-4-19-1-3-2-1-1-1-3-21">
                          <text:number>u.</text:number>
                          <text:p text:style-name="table_al">het vaststellen van de beheerbegroting;</text:p>
                        </text:list-item>
                        <text:list-item text:style-override="id1-3-2-4-19-1-3-2-1-1-1-3-22">
                          <text:number>v.</text:number>
                          <text:p text:style-name="table_al">het vaststellen van het exploitatiebudget per beleidsprogramma, c.q. per beleidsveld en beleidsproduct;</text:p>
                        </text:list-item>
                        <text:list-item text:style-override="id1-3-2-4-19-1-3-2-1-1-1-3-23">
                          <text:number>w.</text:number>
                          <text:p text:style-name="table_al">het binnen een programma schuiven met begrote netto-kosten of investeringskredieten;</text:p>
                        </text:list-item>
                        <text:list-item text:style-override="id1-3-2-4-19-1-3-2-1-1-1-3-24">
                          <text:number>x.</text:number>
                          <text:p text:style-name="table_al">het aangaan van borgstellingen;</text:p>
                        </text:list-item>
                        <text:list-item text:style-override="id1-3-2-4-19-1-3-2-1-1-1-3-25">
                          <text:number>y.</text:number>
                          <text:p text:style-name="table_al">het vaststellen van een subsidieplafond en de wijze van verdeling ervan.</text:p>
                        </text:list-item>
                      </text:list>
                    </text:list-item>
                  </text:list>
                </table:table-cell>
                <table:table-cell table:style-name="cell_frame_all" table:number-rows-spanned="1" table:number-columns-spanned="1">
                  <text:list text:style-name="id1-3-2-4-19-1-3-2-2-1">
                    <text:list-item text:style-override="id1-3-2-4-19-1-3-2-2-1-1">
                      <text:number>3.</text:number>
                      <text:p text:style-name="table_al">Mandaat wordt niet verleend voor:</text:p>
                      <text:list text:style-name="id1-3-2-4-19-1-3-2-2-1-1-3">
                        <text:list-item text:style-override="id1-3-2-4-19-1-3-2-2-1-1-3-1">
                          <text:number>a.</text:number>
                          <text:p text:style-name="table_al">het doen van voorstellen aan het algemeen bestuur;</text:p>
                        </text:list-item>
                        <text:list-item text:style-override="id1-3-2-4-19-1-3-2-2-1-1-3-2">
                          <text:number>b.</text:number>
                          <text:p text:style-name="table_al">de bevoegdheid tot het vaststellen van beleidsregels als bedoeld in 4:81 van de Algemene wet bestuursrecht;</text:p>
                        </text:list-item>
                        <text:list-item text:style-override="id1-3-2-4-19-1-3-2-2-1-1-3-3">
                          <text:number>c.</text:number>
                          <text:p text:style-name="table_al">het nemen van maatregelen in geval van dringend of dreigend gevaar, als bedoeld in artikel 96 van de Waterschapswet;</text:p>
                        </text:list-item>
                        <text:list-item text:style-override="id1-3-2-4-19-1-3-2-2-1-1-3-4">
                          <text:number>d.</text:number>
                          <text:p text:style-name="table_al">het opleggen van gedoogplichten op grond van artikel 10.17 van de Omgevingswet;</text:p>
                        </text:list-item>
                        <text:list-item text:style-override="id1-3-2-4-19-1-3-2-2-1-1-3-5">
                          <text:number>e.</text:number>
                          <text:p text:style-name="table_al">besluiten tot het vaststellen van projectbesluiten op grond van artikel 5.44 van de Omgevingswet;</text:p>
                        </text:list-item>
                        <text:list-item text:style-override="id1-3-2-4-19-1-3-2-2-1-1-3-6">
                          <text:number>f.</text:number>
                          <text:p text:style-name="table_al">het nemen van m.e.r.-beoordelingsbesluiten als bedoeld in artikel 16.43 van de Omgevingswet <text:span text:style-name="nadrukvet"><text:span text:style-name="nadrukcur">voor projectbesluiten</text:span></text:span>;</text:p>
                        </text:list-item>
                        <text:list-item text:style-override="id1-3-2-4-19-1-3-2-2-1-1-3-7">
                          <text:number>g.</text:number>
                          <text:p text:style-name="table_al">het nemen van een besluit tot het al dan niet verlenen van inspraak of het starten van een participatieproces op grond van de Inspraak- en participatieverordening waterschap Vechtstromen of het toepassen van afdeling 3.4 van de Algemene wet bestuursrecht;</text:p>
                        </text:list-item>
                        <text:list-item text:style-override="id1-3-2-4-19-1-3-2-2-1-1-3-8">
                          <text:number>h.</text:number>
                          <text:p text:style-name="table_al">het afwijken van het inkoop- en aanbestedingsbeleid voor zover voor wordt afgeweken van procedures die gelden voor Europese aanbestedingen;</text:p>
                        </text:list-item>
                        <text:list-item text:style-override="id1-3-2-4-19-1-3-2-2-1-1-3-9">
                          <text:number>i.</text:number>
                          <text:p text:style-name="table_al">besluiten over de rechtspositie van de secretaris-directeur of andere directeuren;</text:p>
                        </text:list-item>
                        <text:list-item text:style-override="id1-3-2-4-19-1-3-2-2-1-1-3-10">
                          <text:number>j.</text:number>
                          <text:p text:style-name="table_al">aangelegenheid die de secretaris-directeur persoonlijk, of zijn bloed- of aanverwanten tot de tweede graad ingesloten, direct of indirect aangaat of waarin hij als gemachtigde is betrokken;</text:p>
                        </text:list-item>
                        <text:list-item text:style-override="id1-3-2-4-19-1-3-2-2-1-1-3-11">
                          <text:number>k.</text:number>
                          <text:p text:style-name="table_al">het sluiten van een cao;</text:p>
                        </text:list-item>
                        <text:list-item text:style-override="id1-3-2-4-19-1-3-2-2-1-1-3-12">
                          <text:number>l.</text:number>
                          <text:p text:style-name="table_al">voor een besluit inzake schadevergoeding of nadeelcompensatie groter dan € 10.000;</text:p>
                        </text:list-item>
                        <text:list-item text:style-override="id1-3-2-4-19-1-3-2-2-1-1-3-13">
                          <text:number>m.</text:number>
                          <text:p text:style-name="table_al">het nemen van besluiten over klachten over leden van het bestuur of de bestuursorganen van het waterschap;</text:p>
                        </text:list-item>
                        <text:list-item text:style-override="id1-3-2-4-19-1-3-2-2-1-1-3-14">
                          <text:number>n.</text:number>
                          <text:p text:style-name="table_al">voor het beslissen op bezwaarschriften;</text:p>
                        </text:list-item>
                        <text:list-item text:style-override="id1-3-2-4-19-1-3-2-2-1-1-3-15">
                          <text:number>o.</text:number>
                          <text:p text:style-name="table_al">het besluiten over en het voeren van civielrechtelijke en strafrechtelijke rechtsgedingen en bestuursrechtelijke procedures en het instellen van rechtsmiddelen, zowel eisend als verwerend, en het nemen van de daarbij behorende beslissingen ter voorbereiding, ter voorkoming of ter beëindiging van deze procedures, indien een recht daartoe bij wettelijk voorschrift aan het waterschap of aan het waterschapsbestuur toekomt;</text:p>
                        </text:list-item>
                        <text:list-item text:style-override="id1-3-2-4-19-1-3-2-2-1-1-3-16">
                          <text:number>p.</text:number>
                          <text:p text:style-name="table_al">het indienen van zienswijzen, bezwaren en klaagschriften indien een recht daartoe bij wettelijk voorschrift aan het waterschap of aan het waterschapsbestuur toekomt; </text:p>
                        </text:list-item>
                        <text:list-item text:style-override="id1-3-2-4-19-1-3-2-2-1-1-3-17">
                          <text:number>q.</text:number>
                          <text:p text:style-name="table_al">het aangaan van vaststellingsovereenkomsten of schikkingen alsmede het opdragen van geschillenbeslechting aan scheidslieden;</text:p>
                        </text:list-item>
                        <text:list-item text:style-override="id1-3-2-4-19-1-3-2-2-1-1-3-18">
                          <text:number>r.</text:number>
                          <text:p text:style-name="table_al">het berusten in rechtsvorderingen;</text:p>
                        </text:list-item>
                        <text:list-item text:style-override="id1-3-2-4-19-1-3-2-2-1-1-3-19">
                          <text:number>s.</text:number>
                          <text:p text:style-name="table_al">het nemen van besluiten over het aanvragen van surseances van betaling, faillissementen, derdenbeslagen, verpandingen en cessies;</text:p>
                        </text:list-item>
                        <text:list-item text:style-override="id1-3-2-4-19-1-3-2-2-1-1-3-20">
                          <text:number>t.</text:number>
                          <text:p text:style-name="table_al">het vaststellen van de beheerbegroting;</text:p>
                        </text:list-item>
                        <text:list-item text:style-override="id1-3-2-4-19-1-3-2-2-1-1-3-21">
                          <text:number>u.</text:number>
                          <text:p text:style-name="table_al">het vaststellen van het exploitatiebudget per beleidsprogramma, c.q. per beleidsveld en beleidsproduct;</text:p>
                        </text:list-item>
                        <text:list-item text:style-override="id1-3-2-4-19-1-3-2-2-1-1-3-22">
                          <text:number>v.</text:number>
                          <text:p text:style-name="table_al">het binnen een programma schuiven met begrote netto-kosten of investeringskredieten;</text:p>
                        </text:list-item>
                        <text:list-item text:style-override="id1-3-2-4-19-1-3-2-2-1-1-3-23">
                          <text:number>w.</text:number>
                          <text:p text:style-name="table_al">het aangaan van borgstellingen;</text:p>
                        </text:list-item>
                        <text:list-item text:style-override="id1-3-2-4-19-1-3-2-2-1-1-3-24">
                          <text:number>x.</text:number>
                          <text:p text:style-name="table_al">het vaststellen van een subsidieplafond en de wijze van verdeling ervan.</text:p>
                        </text:list-item>
                      </text:list>
                    </text:list-item>
                  </text:list>
                </table:table-cell>
              </table:table-row>
            </table:table>
            <text:p text:style-name="table_bottom"/>
          </text:section>
          <text:p text:style-name="al"/>
          <text:p text:style-name="al">
          <text:span text:style-name="nadrukondlijn">Artikel II</text:span>
        </text:p>
          <text:p text:style-name="al">In dit artikel wordt de inwerkingtreding van dit wijzigingsbesluit geregeld.</text:p>
          <text:p text:style-name="al">En krijgt dit wijzigingsbesluit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8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8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8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meta:user-defined meta:name="DC.source">artikel 10:3 van de Algemene wet bestuursrecht]|[1.0:c:BWBR0005537&amp;artikel=10%3A3&amp;g=2019-11-14</meta:user-defined>
    <meta:user-defined meta:name="DC.source">artikel 10:12 van de Algemene wet bestuursrecht]|[1.0:c:BWBR0005537&amp;artikel=10%3A12&amp;g=2024-05-01</meta:user-defined>
    <meta:user-defined meta:name="DC.source">artikel 84, eerste lid, van de Waterschapswet]|[1.0:c:BWBR0005108&amp;artikel=84&amp;lid=1&amp;g=2024-01-01</meta:user-defined>
    <meta:user-defined meta:name="DC.source">artikel 95 van de Waterschapswet]|[1.0:c:BWBR0005108&amp;artikel=95&amp;g=2024-01-01</meta:user-defined>
    <meta:user-defined meta:name="DC.source">Omgevingswet]|[1.0:c:BWBR0037885&amp;g=2024-01-01</meta:user-defined>
    <meta:user-defined meta:name="DC.source">artikel 60 van Boek 3 van het Burgerlijk Wetboek]|[1.0:c:BWBR0005291&amp;artikel=60&amp;g=2024-05-01</meta:user-defined>
    <meta:user-defined meta:name="DCTERMS.alternative">Besluit mandaat, volmacht en machtiging waterschap Vechtstromen 2019</meta:user-defined>
    <dc:language>nl</dc:language>
    <meta:user-defined meta:name="OVERHEIDop.locatietype/OVERHEIDop.gebiedsmarkering">Waterschap</meta:user-defined>
    <meta:user-defined meta:name="DC.title">Besluit mandaat, volmacht en machtiging 2019</meta:user-defined>
    <meta:user-defined meta:name="DCTERMS.W3CDTF/DCTERMS.available">2024-05-16</meta:user-defined>
    <meta:user-defined meta:name="DCTERMS.W3CDTF/OVERHEIDop.jaargang">2024</meta:user-defined>
    <meta:user-defined meta:name="OVERHEIDop.publicationIssue">9481</meta:user-defined>
    <meta:user-defined meta:name="OVERHEIDop.betreftRegeling">CVDR629960_3</meta:user-defined>
    <meta:user-defined meta:name="xs:date/OVERHEIDop.startdatum">2024-05-17</meta:user-defined>
    <meta:user-defined meta:name="OVERHEIDop.WsbID/DC.identifier">wsb-2024-9481</meta:user-defined>
    <meta:user-defined meta:name="OVERHEIDop.versieInformatie"/>
  </office:meta>
</office:document-meta>
</file>