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eggerboeken ‘oppervlaktewaterlichamen omgevingswetlegger’ en ‘oppervlaktewaterlichamen onderhoudslegg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secretaris-directeur van waterschap Brabantse Delta heeft op 16 januari 2024 de ontwerp leggerboeken ‘oppervlaktewaterlichamen omgevingswetlegger’ en ‘oppervlaktewaterlichamen onderhoudslegger’ vastgesteld.</text:p>
            <text:p text:style-name="common-al"/>
            <text:p text:style-name="common-al">
            <text:span text:style-name="nadrukvet">
              <text:span text:style-name="nadrukcur">Achtergrond</text:span>
            </text:span>
          </text:p>
            <text:p text:style-name="common-al">In een legger legt het waterschap vast aan welke eisen (ligging, vorm, afmetingen en constructie) waterstaatswerken zoals waterlopen en duikers moeten voldoen (omgevingswetlegger) en wie onderhoudsplichtigen zijn en wat de onderhoudsverplichtingen zijn (onderhoudslegger).</text:p>
            <text:p text:style-name="common-al">De leggerboeken zijn onderdeel van de totale legger die naast een leggerboek bestaat uit tabellen en kaarten. De leggerboeken bevatten de toelichting en bepalingen die horen bij de legger.</text:p>
            <text:p text:style-name="common-al"/>
            <text:p text:style-name="common-al">
            <text:span text:style-name="nadrukvet">
              <text:span text:style-name="nadrukcur">Ontwerp inzien en indienen van zienswijze</text:span>
            </text:span>
          </text:p>
            <text:p text:style-name="common-al">De ontwerpen liggen vanaf 23 januari 2024 tot en met 4 maart 2024 ter inzage. De ontwerpen zijn als bijlage aan deze bekendmaking toegevoegd.</text:p>
            <text:p text:style-name="common-al">Zolang de ontwerpen ter inzage liggen is het mogelijk opmerkingen en wijzigingen via een zienswijze in te dienen. Hoe dit werkt is te lezen op onze website: <text:a xlink:href="https://www.brabantsedelta.nl/zienswijze-indienen" xlink:type="simple">Indienen zienswijze</text:a>.</text:p>
            <text:p text:style-name="common-al"/>
            <text:p text:style-name="common-al">
            <text:span text:style-name="nadrukvet">
              <text:span text:style-name="nadrukcur">Contact</text:span>
            </text:span>
          </text:p>
            <text:p text:style-name="last-al">Voor meer informatie kunt u contact opnemen met het waterschap via 076 564 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Waterschap Brabantse Delta</meta:user-defined>
    <meta:user-defined meta:name="OVERHEID.Informatietype/DC.type">officiële publicatie</meta:user-defined>
    <meta:user-defined meta:name="OVERHEIDop.Rubriek/DC.type">particip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Bekendmaking Leggerboeken ‘oppervlaktewaterlichamen omgevingswetlegger’ en ‘oppervlaktewaterlichamen onderhoudslegger’</meta:user-defined>
    <meta:user-defined meta:name="DCTERMS.W3CDTF/DCTERMS.available">2024-01-23</meta:user-defined>
    <meta:user-defined meta:name="OVERHEIDop.externeBijlage">Leggerboek Omgevingswetlegger|exb-2024-3276</meta:user-defined>
    <meta:user-defined meta:name="OVERHEIDop.externeBijlage">Leggerboek Onderhoudslegger|exb-2024-3277</meta:user-defined>
    <meta:user-defined meta:name="DCTERMS.W3CDTF/OVERHEIDop.jaargang">2024</meta:user-defined>
    <meta:user-defined meta:name="OVERHEIDop.publicationIssue">948</meta:user-defined>
    <meta:user-defined meta:name="OVERHEIDop.WsbID/DC.identifier">wsb-2024-948</meta:user-defined>
    <meta:user-defined meta:name="OVERHEIDop.versieInformatie"/>
  </office:meta>
</office:document-meta>
</file>