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aanbouw aan bestaande woning Botersloot 6 te Noordeloos in de beschermingszone va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aanbouw aan bestaande woning Botersloot 6 te Noordeloos in de beschermingszone van de primaire waterkering. 
</text:p>
            <text:p text:style-name="common-al">Zaaknummer: 2024029960
</text:p>
            <text:p text:style-name="common-al">Start bezwaartermijn: 14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9960</meta:user-defined>
    <meta:user-defined meta:name="DCTERMS.abstract">het bouwen van een aanbouw aan bestaande woning in de beschermingszone van een primaire waterkering ter plaatse van Botersloot 6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aanbouw aan bestaande woning Botersloot 6 te Noordeloos in de beschermingszone van de primaire waterker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9478</meta:user-defined>
    <meta:user-defined meta:name="OVERHEIDop.WsbID/DC.identifier">wsb-2024-9478</meta:user-defined>
    <meta:user-defined meta:name="OVERHEIDop.versieInformatie"/>
  </office:meta>
</office:document-meta>
</file>