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object in het water voor Metropolis festival ter plaatse van Zuiderpark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5-2024 en geregistreerd onder zaaknummer  VTH202405-018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7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7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7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180</meta:user-defined>
    <meta:user-defined meta:name="DCTERMS.abstract">het plaatsen van een object in het water voor Metropolis festival ter plaatse van Zuiderpark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object in het water voor Metropolis festival ter plaatse van Zuiderpark in Rotterdam</meta:user-defined>
    <meta:user-defined meta:name="DCTERMS.W3CDTF/DCTERMS.available">2024-05-15</meta:user-defined>
    <meta:user-defined meta:name="DCTERMS.W3CDTF/OVERHEIDop.jaargang">2024</meta:user-defined>
    <meta:user-defined meta:name="OVERHEIDop.publicationIssue">9477</meta:user-defined>
    <meta:user-defined meta:name="OVERHEIDop.WsbID/DC.identifier">wsb-2024-9477</meta:user-defined>
    <meta:user-defined meta:name="OVERHEIDop.versieInformatie"/>
  </office:meta>
</office:document-meta>
</file>