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bij Stationsweg 4 te Olde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 mei 2024 een aanvraag ontvangen om een omgevingsvergunning voor een wateractiviteit voor het verbouwen of vervangen van een bouwwerk (garage) dat over een oppervlaktewaterlichaam A (duiker) gebouwd is bij Stationsweg 4 te Oldebroek. Het waterschap heeft de aanvraag geregistreerd onder zaaknummer Z2024-05-003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6 20 01 23 27.</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15 mei 2024</text:p>
            <text:p text:style-name="common-al">Het nummer van de aanvraag is Z2024-05-003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47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7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7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5-0030</meta:user-defined>
    <meta:user-defined meta:name="DCTERMS.abstract">Aanvraag watervergunning voor het verbouwen of vervangen van een bouwwerk (garage) dat over een oppervlaktewaterlichaam A (duiker) gebouwd is bij Stationsweg 4 te Oldebroek. </meta:user-defined>
    <dc:language>nl</dc:language>
    <meta:user-defined meta:name="OVERHEIDop.locatietype/OVERHEIDop.gebiedsmarkering">Adres</meta:user-defined>
    <meta:user-defined meta:name="DC.title">Bekendmaking aanvraag om vergunning voor werkzaamheden bij Stationsweg 4 te Oldebroek</meta:user-defined>
    <meta:user-defined meta:name="DCTERMS.W3CDTF/DCTERMS.available">2024-05-15</meta:user-defined>
    <meta:user-defined meta:name="DCTERMS.W3CDTF/OVERHEIDop.jaargang">2024</meta:user-defined>
    <meta:user-defined meta:name="OVERHEIDop.publicationIssue">9475</meta:user-defined>
    <meta:user-defined meta:name="OVERHEIDop.WsbID/DC.identifier">wsb-2024-9475</meta:user-defined>
    <meta:user-defined meta:name="OVERHEIDop.versieInformatie"/>
  </office:meta>
</office:document-meta>
</file>