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8 mei 2024 voor vervanging stuw Haarweg (ST00399) bij Hagmolenweg 5 te Ambt Delden, waterloop WL00722. De aanvraag heeft als dossiernummer Z-2450026</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47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7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7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8 mei 2024 voor vervanging stuw Haarweg (ST00399) bij Hagmolenweg 5 te Ambt Delden, waterloop WL00722. De aanvraag heeft als dossiernummer Z-2450026</meta:user-defined>
    <meta:user-defined meta:name="DCTERMS.W3CDTF/DCTERMS.available">2024-05-15</meta:user-defined>
    <meta:user-defined meta:name="DCTERMS.W3CDTF/OVERHEIDop.jaargang">2024</meta:user-defined>
    <meta:user-defined meta:name="OVERHEIDop.publicationIssue">9472</meta:user-defined>
    <meta:user-defined meta:name="OVERHEIDop.WsbID/DC.identifier">wsb-2024-9472</meta:user-defined>
    <meta:user-defined meta:name="OVERHEIDop.versieInformatie"/>
  </office:meta>
</office:document-meta>
</file>