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aanleggen van een coax-kabel aan Campensnieuwland 27 in Kamperland, gemeente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aanleggen van een coax-kabel aan Campensnieuwland 27 in Kamperland, gemeente Noord-Beveland. De aanvraag is geregistreerd onder zaaknummer VTH52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17 januari 2024. Het waterschap neemt daarover waarschijnlijk voor 1 maart 2024 een besluit. Het besluit wordt gepubliceerd door het waterschap met een nieuw bericht. Vanaf dat moment kunt u de documenten met informatie over de vergunning bekijken en hierop reageren. U kunt nu nog niet reageren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TH52</meta:user-defined>
    <meta:user-defined meta:name="DCTERMS.abstract">Het aanleggen van een coax-kabel aan Campensnieuwland 27 in Kamperland, gemeente Noord-Beveland.</meta:user-defined>
    <dc:language>nl</dc:language>
    <meta:user-defined meta:name="OVERHEIDop.locatietype/OVERHEIDop.gebiedsmarkering">Punt</meta:user-defined>
    <meta:user-defined meta:name="DC.title">Aanvraag ontheffing wegen voor het aanleggen van een coax-kabel aan Campensnieuwland 27 in Kamperland, gemeente Noord-Bevela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947</meta:user-defined>
    <meta:user-defined meta:name="OVERHEIDop.WsbID/DC.identifier">wsb-2024-947</meta:user-defined>
    <meta:user-defined meta:name="OVERHEIDop.versieInformatie"/>
  </office:meta>
</office:document-meta>
</file>