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510 het leggen van een datakabel nabij Snijdelwijklaan 4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leggen van een datakabel nabij Snijdelwijklaan 4a te Boskoop door middel van één boogboring in de kern- en beschermingszone behoren bij overige regionale waterkering RK-23362, genaamd Polder de Noordplas en onder primaire watergang met code 155-058-00284-01 in een mantelbuis Ø 90mm PE 100 SDR 11.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19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510 het leggen van een datakabel nabij Snijdelwijklaan 4a te Boskoop</meta:user-defined>
    <meta:user-defined meta:name="OVERHEIDop.datumEindeReactietermijn">2024-06-19</meta:user-defined>
    <meta:user-defined meta:name="OVERHEIDop.TilID/OVERHEIDop.terinzageleggingOP">til-2024-14157</meta:user-defined>
    <meta:user-defined meta:name="DCTERMS.W3CDTF/DCTERMS.available">2024-05-15</meta:user-defined>
    <meta:user-defined meta:name="DCTERMS.W3CDTF/OVERHEIDop.jaargang">2024</meta:user-defined>
    <meta:user-defined meta:name="OVERHEIDop.publicationIssue">9469</meta:user-defined>
    <meta:user-defined meta:name="OVERHEIDop.WsbID/DC.identifier">wsb-2024-9469</meta:user-defined>
    <meta:user-defined meta:name="OVERHEIDop.versieInformatie"/>
  </office:meta>
</office:document-meta>
</file>