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54 1091EJ Amsterdam - AGV - WN2024-0024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054 1091EJ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9-05-2024 en geregistreerd onder zaaknummer WN2024-0024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98</meta:user-defined>
    <meta:user-defined meta:name="DCTERMS.abstract">Omgevingsvergunning Water, Keek Architectenatelier, Weesperzijde 105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054 1091EJ Amsterdam - AGV - WN2024-002498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63</meta:user-defined>
    <meta:user-defined meta:name="OVERHEIDop.WsbID/DC.identifier">wsb-2024-9463</meta:user-defined>
    <meta:user-defined meta:name="OVERHEIDop.versieInformatie"/>
  </office:meta>
</office:document-meta>
</file>