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gedruk gasleiding ter plaatse van Boomdijk 37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VTH202405-02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42</meta:user-defined>
    <meta:user-defined meta:name="DCTERMS.abstract">het verwijderen van lagedruk gasleiding ter plaatse van Boomdijk 37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lagedruk gasleiding ter plaatse van Boomdijk 37 in Klaaswaal</meta:user-defined>
    <meta:user-defined meta:name="DCTERMS.W3CDTF/DCTERMS.available">2024-05-14</meta:user-defined>
    <meta:user-defined meta:name="DCTERMS.W3CDTF/OVERHEIDop.jaargang">2024</meta:user-defined>
    <meta:user-defined meta:name="OVERHEIDop.publicationIssue">9461</meta:user-defined>
    <meta:user-defined meta:name="OVERHEIDop.WsbID/DC.identifier">wsb-2024-9461</meta:user-defined>
    <meta:user-defined meta:name="OVERHEIDop.versieInformatie"/>
  </office:meta>
</office:document-meta>
</file>