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205-0043: het realiseren v.e. brandblussysteem en calamiteitenwegen op het spooremplacement Vondelingenweg in Pernis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5-2024 en geregistreerd onder zaaknummer  VTH202405-019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5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5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5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197</meta:user-defined>
    <meta:user-defined meta:name="DCTERMS.abstract">wijziging vergunning VTH202205-0043: het realiseren v.e. brandblussysteem en calamiteitenwegen op het spooremplacement Vondelingenweg in Pernis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205-0043: het realiseren v.e. brandblussysteem en calamiteitenwegen op het spooremplacement Vondelingenweg in Pernis</meta:user-defined>
    <meta:user-defined meta:name="DCTERMS.W3CDTF/DCTERMS.available">2024-05-14</meta:user-defined>
    <meta:user-defined meta:name="DCTERMS.W3CDTF/OVERHEIDop.jaargang">2024</meta:user-defined>
    <meta:user-defined meta:name="OVERHEIDop.publicationIssue">9455</meta:user-defined>
    <meta:user-defined meta:name="OVERHEIDop.WsbID/DC.identifier">wsb-2024-9455</meta:user-defined>
    <meta:user-defined meta:name="OVERHEIDop.versieInformatie"/>
  </office:meta>
</office:document-meta>
</file>