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ijziging vergunning VTH202207-0325: het renoveren en realiseren van nieuwe bebouwing t.p.v. Voorstraat 258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5-2024 en geregistreerd onder zaaknummer  VTH202405-017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5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5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5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179</meta:user-defined>
    <meta:user-defined meta:name="DCTERMS.abstract">wijziging vergunning VTH202207-0325: het renoveren en realiseren van nieuwe bebouwing t.p.v. Voorstraat 258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ijziging vergunning VTH202207-0325: het renoveren en realiseren van nieuwe bebouwing t.p.v. Voorstraat 258 in Dordrecht</meta:user-defined>
    <meta:user-defined meta:name="DCTERMS.W3CDTF/DCTERMS.available">2024-05-14</meta:user-defined>
    <meta:user-defined meta:name="DCTERMS.W3CDTF/OVERHEIDop.jaargang">2024</meta:user-defined>
    <meta:user-defined meta:name="OVERHEIDop.publicationIssue">9454</meta:user-defined>
    <meta:user-defined meta:name="OVERHEIDop.WsbID/DC.identifier">wsb-2024-9454</meta:user-defined>
    <meta:user-defined meta:name="OVERHEIDop.versieInformatie"/>
  </office:meta>
</office:document-meta>
</file>