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8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8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8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4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aterschap Zuiderze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Algemene Vergadering van Waterschap Zuiderzeeland;</text:span>
          </text:p>
            <text:p text:style-name="al">
            <text:span text:style-name="nadrukcur">gelezen het bestuursvoorstel met nummer 1000175; </text:span>
          </text:p>
            <text:p text:style-name="al">
            <text:span text:style-name="nadrukcur">gelet op het bepaalde in artikel 83 Waterschapswet, artikel 2.8 Omgevingswet en afdeling 10.1.2 Algemene wet bestuursrecht;</text:span>
          </text:p>
            <text:p text:style-name="al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onderstaande bevoegdheden te delegeren aan het college van Dijkgraaf en Heemrade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het instellen van beroep of het maken van bezwaar en het besluiten tot het voeren van rechtsgedingen, arbitrage, schikking, dading en mediation;</text:p>
                  </text:list-item>
                  <text:list-item text:style-override="id1-3-2-2-1-2-1-4-2">
                    <text:number>2.</text:number>
                    <text:p text:style-name="al">het in gebruik geven, (ver)huren, vestigen van zakelijke rechten of verpachten van (on)roerende zaken;</text:p>
                  </text:list-item>
                  <text:list-item text:style-override="id1-3-2-2-1-2-1-4-3">
                    <text:number>3.</text:number>
                    <text:p text:style-name="al">het verwerven en het vervreemden van onroerende zaken tot een bedrag van maximaal € 500.000 per transactie;</text:p>
                  </text:list-item>
                  <text:list-item text:style-override="id1-3-2-2-1-2-1-4-4">
                    <text:number>4.</text:number>
                    <text:p text:style-name="al">het aangaan van langlopende geldleningen;</text:p>
                  </text:list-item>
                  <text:list-item text:style-override="id1-3-2-2-1-2-1-4-5">
                    <text:number>5.</text:number>
                    <text:p text:style-name="al">het aangaan van borgstellingsovereenkomsten;</text:p>
                  </text:list-item>
                  <text:list-item text:style-override="id1-3-2-2-1-2-1-4-6">
                    <text:number>6.</text:number>
                    <text:p text:style-name="al">het vaststellen en wijzigen van rechtspositieregelingen;</text:p>
                  </text:list-item>
                  <text:list-item text:style-override="id1-3-2-2-1-2-1-4-7">
                    <text:number>7.</text:number>
                    <text:p text:style-name="al">het ontslaan van personeel op grond van het bepaalde in artikel 8.1.8 SAW;</text:p>
                  </text:list-item>
                  <text:list-item text:style-override="id1-3-2-2-1-2-1-4-8">
                    <text:number>8.</text:number>
                    <text:p text:style-name="al">het besluiten tot wijziging van de volgende onderdelen van de Waterschapsverordening Waterschap Zuiderzeeland:</text:p>
                    <text:list text:style-name="id1-3-2-2-1-2-1-4-8-3">
                      <text:list-item text:style-override="id1-3-2-2-1-2-1-4-8-3-1">
                        <text:number>a.</text:number>
                        <text:p text:style-name="al">het toepassingsbereik van elke juridische regel over activiteiten, om lacunes, onwenselijke samenloop of kennelijke verschrijvingen te herstellen;</text:p>
                      </text:list-item>
                      <text:list-item text:style-override="id1-3-2-2-1-2-1-4-8-3-2">
                        <text:number>b.</text:number>
                        <text:p text:style-name="al">de geometrische begrenzing van locaties, als bedoeld in artikel 1.5 en opgenomen in Bijlage 2 van de Waterschapsverordening Waterschap Zuiderzeeland, voor zover het gaat om:</text:p>
                        <text:list text:style-name="id1-3-2-2-1-2-1-4-8-3-2-3">
                          <text:list-item text:style-override="id1-3-2-2-1-2-1-4-8-3-2-3-1">
                            <text:number>i.</text:number>
                            <text:p text:style-name="al">ondergeschikte, uitvoeringstechnische of administratieve aanpassingen; of</text:p>
                          </text:list-item>
                          <text:list-item text:style-override="id1-3-2-2-1-2-1-4-8-3-2-3-2">
                            <text:number>ii.</text:number>
                            <text:p text:style-name="al">het in overeenstemming brengen met voltooide feitelijke ontwikkelingen op die locaties;</text:p>
                          </text:list-item>
                        </text:list>
                      </text:list-item>
                      <text:list-item text:style-override="id1-3-2-2-1-2-1-4-8-3-3">
                        <text:number>c.</text:number>
                        <text:p text:style-name="al">een beoordelingsregel, met uitzondering van artikel 1.15 van de Waterschapsverordening, waarbij de wijziging een nadere uitwerking is van artikel 1.15; en</text:p>
                      </text:list-item>
                      <text:list-item text:style-override="id1-3-2-2-1-2-1-4-8-3-4">
                        <text:number>d.</text:number>
                        <text:p text:style-name="al">de te verstrekken gegevens en bescheiden bij het voldoen aan de informatieplicht, het doen van een melding of het aanvragen van een omgevingsvergunning.</text:p>
                      </text:list-item>
                    </text:list>
                  </text:list-item>
                  <text:list-item text:style-override="id1-3-2-2-1-2-1-4-9">
                    <text:number>9.</text:number>
                    <text:p text:style-name="al">het opleggen of uitvoeren van gedoogplichten als bedoeld in artikel 10.17 Omgevingswet, alsmede het wijzigen van gedoogplichtbeschikkingen als bedoeld in artikel 10.23 Omgevingswet;</text:p>
                  </text:list-item>
                  <text:list-item text:style-override="id1-3-2-2-1-2-1-4-10">
                    <text:number>10.</text:number>
                    <text:p text:style-name="al">het vaststellen van het Inkoopbeleid en de vaststelling van de Algemene Voorwaarden;</text:p>
                  </text:list-item>
                  <text:list-item text:style-override="id1-3-2-2-1-2-1-4-11">
                    <text:number>11.</text:number>
                    <text:p text:style-name="al">het zelfstandig maken van aanpassingen in het Inkoop- en aanbestedingsbeleid indien veranderde wet- en regelgeving (inclusief rechtspraak) dat dwingend vereist;</text:p>
                  </text:list-item>
                  <text:list-item text:style-override="id1-3-2-2-1-2-1-4-12">
                    <text:number>12.</text:number>
                    <text:p text:style-name="al">het vaststellen en wijzigen van de leggers, als bedoeld in artikel 2.39 van de Omgevingswet en artikel 78 van de Waterschapswet; </text:p>
                  </text:list-item>
                  <text:list-item text:style-override="id1-3-2-2-1-2-1-4-13">
                    <text:number>13.</text:number>
                    <text:p text:style-name="al">het besluiten tot aanwijzen van een archiefbewaarplaats ingevolge artikel 36 van de Archiefwet 1995;</text:p>
                  </text:list-item>
                  <text:list-item text:style-override="id1-3-2-2-1-2-1-4-14">
                    <text:number>14.</text:number>
                    <text:p text:style-name="al">het besluiten tot het benoemen, schorsen en ontslaan van de waterschapsarchivaris, zoals bedoeld in artikel 37, derde lid, van de Archiefwet 1995.</text:p>
                  </text:list-item>
                </text:list>
              </text:list-item>
              <text:list-item text:style-override="id1-3-2-2-1-2-2">
                <text:number>II.</text:number>
                <text:p text:style-name="al">het Delegatiebesluit Waterschap Zuiderzeeland, laatstelijk gewijzigd bij besluit van de Algemene Vergadering op 30 oktober 2018, in te trekken; en</text:p>
                <text:p text:style-name="al"/>
              </text:list-item>
              <text:list-item text:style-override="id1-3-2-2-1-2-3">
                <text:number>III.</text:number>
                <text:p text:style-name="al">te bepalen, dat dit besluit in werking treedt op de dag na bekendmaking van het besluit. Dit besluit kan worden aangehaald als "Delegatiebesluit Waterschap Zuiderzeeland 2024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Algemene Vergadering d.d. 23 april 2024.</text:span></text:p>
          </text:section>
          <text:section text:name="ondertekening_id1-3-2-3-2">
            <text:p><text:span text:style-name="functie"/></text:p>
            <text:p><text:span text:style-name="functie">Lelystad, 23 april 2024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W. Slob MSc.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r. H.C. Klav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Waterschap/DC.creator">Waterschap Zuider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Bestuur | Organisatie en beleid</meta:user-defined>
    <meta:user-defined meta:name="DC.source">artikel 83 van de Waterschapswet]|[1.0:c:BWBR0005108&amp;artikel=83&amp;g=2024-01-01</meta:user-defined>
    <meta:user-defined meta:name="DC.source">artikel 2.8 van de Omgevingswet]|[1.0:c:BWBR0037885&amp;artikel=2.8&amp;g=2024-01-01</meta:user-defined>
    <meta:user-defined meta:name="DC.source">afdeling 10.1.2 van de Algemene wet bestuursrecht]|[1.0:c:BWBR0005537&amp;afdeling=10.1.2&amp;g=2024-05-01</meta:user-defined>
    <meta:user-defined meta:name="DCTERMS.alternative">Delegatiebesluit Waterschap Zuiderzeeland 2024</meta:user-defined>
    <dc:language>nl</dc:language>
    <meta:user-defined meta:name="OVERHEIDop.locatietype/OVERHEIDop.gebiedsmarkering">Waterschap</meta:user-defined>
    <meta:user-defined meta:name="DC.title">Delegatiebesluit Waterschap Zuiderzeeland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9453</meta:user-defined>
    <meta:user-defined meta:name="OVERHEIDop.betreftRegeling">CVDR719755_1</meta:user-defined>
    <meta:user-defined meta:name="OVERHEIDop.WsbID/DC.identifier">wsb-2024-9453</meta:user-defined>
    <meta:user-defined meta:name="xs:date/OVERHEIDop.startdatum">2024-05-16</meta:user-defined>
    <meta:user-defined meta:name="OVERHEIDop.versieInformatie"/>
  </office:meta>
</office:document-meta>
</file>