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525 verleende vergunning voor het verwijderen van de gasleiding die gelegen is in de beschermingszone van de primaire waterkering nabij de Kooizandweg 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5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5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5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023838</meta:user-defined>
    <meta:user-defined meta:name="DCTERMS.abstract">het verwijderen van de gasleiding die gelegen is in de beschermingszone van de primaire waterkering nabij de Kooizandweg 7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3525 verleende vergunning voor het verwijderen van de gasleiding die gelegen is in de beschermingszone van de primaire waterkering nabij de Kooizandweg 7 in Enkhuiz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9451</meta:user-defined>
    <meta:user-defined meta:name="OVERHEIDop.WsbID/DC.identifier">wsb-2024-9451</meta:user-defined>
    <meta:user-defined meta:name="OVERHEIDop.versieInformatie"/>
  </office:meta>
</office:document-meta>
</file>