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2 laagspanningskabels d.m.v. open ontgraving, nabij Schuttersvlucht 13, Schoonhoven (code HDSR393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2 laagspanningskabels d.m.v. open ontgraving, nabij Schuttersvlucht 13, Schoonhoven. Deze aanvraag is ontvangen op 15 januari 2024 en geregistreerd onder zaak 39344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3441</meta:user-defined>
    <meta:user-defined meta:name="DCTERMS.abstract">Nieuwe aanvraag voor het aanleggen van 2 laagspanningskabels d.m.v. open ontgraving, nabij Schuttersvlucht 13, Schoon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2 laagspanningskabels d.m.v. open ontgraving, nabij Schuttersvlucht 13, Schoonhoven (code HDSR393441)</meta:user-defined>
    <meta:user-defined meta:name="DCTERMS.W3CDTF/DCTERMS.available">2024-01-22</meta:user-defined>
    <meta:user-defined meta:name="DCTERMS.W3CDTF/OVERHEIDop.jaargang">2024</meta:user-defined>
    <meta:user-defined meta:name="OVERHEIDop.publicationIssue">945</meta:user-defined>
    <meta:user-defined meta:name="OVERHEIDop.WsbID/DC.identifier">wsb-2024-945</meta:user-defined>
    <meta:user-defined meta:name="OVERHEIDop.versieInformatie"/>
  </office:meta>
</office:document-meta>
</file>