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van een watergang op de locatie nabij Knoesterweg 1 in Schalkwijk (code HDSR432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een watergang op de locatie nabij Knoesterweg 1 in Schalkwijk.</text:p>
            <text:p text:style-name="common-al">Deze aanvraag is ontvangen op 24 april 2024 en geregistreerd onder zaak 43218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4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4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2184</meta:user-defined>
    <meta:user-defined meta:name="DCTERMS.abstract">Nieuwe aanvraag voor een watervergunning voor het graven van een watergang op de locatie nabij Knoesterweg 1 in Schalkwijk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graven van een watergang op de locatie nabij Knoesterweg 1 in Schalkwijk (code HDSR432184)</meta:user-defined>
    <meta:user-defined meta:name="DCTERMS.W3CDTF/DCTERMS.available">2024-05-14</meta:user-defined>
    <meta:user-defined meta:name="DCTERMS.W3CDTF/OVERHEIDop.jaargang">2024</meta:user-defined>
    <meta:user-defined meta:name="OVERHEIDop.publicationIssue">9449</meta:user-defined>
    <meta:user-defined meta:name="OVERHEIDop.WsbID/DC.identifier">wsb-2024-9449</meta:user-defined>
    <meta:user-defined meta:name="OVERHEIDop.versieInformatie"/>
  </office:meta>
</office:document-meta>
</file>